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1.5252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2.5846in" fo:margin-top="0.01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228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228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228in" fo:margin-right="0in" fo:margin-top="0.3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228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228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54in" fo:margin-right="0.0217in" fo:margin-top="0.1902in" fo:margin-bottom="0in" loext:contextual-spacing="false" fo:line-height="98%" fo:text-align="start" style:justify-single-word="false" fo:keep-together="auto" fo:orphans="0" fo:widows="0" fo:text-indent="-0.0118in" style:auto-text-indent="false" fo:break-before="auto" fo:break-after="auto" fo:padding="0in" fo:border="none" fo:keep-with-next="auto"/>
    </style:style>
    <style:style style:name="P9" style:family="paragraph" style:parent-style-name="Standard">
      <style:paragraph-properties fo:margin-left="0.0201in" fo:margin-right="0in" fo:margin-top="0.1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201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209in" fo:margin-right="0.4984in" fo:margin-top="0.2272in" fo:margin-bottom="0in" loext:contextual-spacing="false" fo:line-height="101%" fo:text-align="start" style:justify-single-word="false" fo:keep-together="auto" fo:orphans="0" fo:widows="0" fo:text-indent="0.0043in" style:auto-text-indent="false" fo:break-before="auto" fo:break-after="auto" fo:padding="0in" fo:border="none" fo:keep-with-next="auto"/>
    </style:style>
    <style:style style:name="P12" style:family="paragraph" style:parent-style-name="Standard">
      <style:paragraph-properties fo:margin-left="0in" fo:margin-right="0.2681in" fo:margin-top="0.21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6807in" fo:margin-top="0.22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1.0319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1.0319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1.0035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6638in" fo:margin-top="0.19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209in" fo:margin-right="0.1181in" fo:margin-top="0.1902in" fo:margin-bottom="0in" loext:contextual-spacing="false" fo:line-height="98%" fo:text-align="start" style:justify-single-word="false" fo:keep-together="auto" fo:orphans="0" fo:widows="0" fo:text-indent="0.0043in" style:auto-text-indent="false" fo:break-before="auto" fo:break-after="auto" fo:padding="0in" fo:border="none" fo:keep-with-next="auto"/>
    </style:style>
    <style:style style:name="P19" style:family="paragraph" style:parent-style-name="Standard">
      <style:paragraph-properties fo:margin-left="0.5016in" fo:margin-right="0.3291in" fo:margin-top="0.2437in" fo:margin-bottom="0in" loext:contextual-spacing="false" fo:line-height="99%" fo:text-align="start" style:justify-single-word="false" fo:keep-together="auto" fo:orphans="0" fo:widows="0" fo:text-indent="0.0307in" style:auto-text-indent="false" fo:break-before="auto" fo:break-after="auto" fo:padding="0in" fo:border="none" fo:keep-with-next="auto"/>
    </style:style>
    <style:style style:name="P20" style:family="paragraph" style:parent-style-name="Standard">
      <style:paragraph-properties fo:margin-left="0.5035in" fo:margin-right="0.2173in" fo:margin-top="0.1925in" fo:margin-bottom="0in" loext:contextual-spacing="false" fo:line-height="98%" fo:text-align="justify" style:justify-single-word="false" fo:keep-together="auto" fo:orphans="0" fo:widows="0" fo:text-indent="-0.002in" style:auto-text-indent="false" fo:break-before="auto" fo:break-after="auto" fo:padding="0in" fo:border="none" fo:keep-with-next="auto"/>
    </style:style>
    <style:style style:name="P21" style:family="paragraph" style:parent-style-name="Standard">
      <style:paragraph-properties fo:margin-left="0.5in" fo:margin-right="0in" fo:margin-top="0.2244in" fo:margin-bottom="0in" loext:contextual-spacing="false" fo:line-height="98%" fo:text-align="start" style:justify-single-word="false" fo:keep-together="auto" fo:orphans="0" fo:widows="0" fo:text-indent="0.0319in" style:auto-text-indent="false" fo:break-before="auto" fo:break-after="auto" fo:padding="0in" fo:border="none" fo:keep-with-next="auto"/>
    </style:style>
    <style:style style:name="P22" style:family="paragraph" style:parent-style-name="Standard">
      <style:paragraph-properties fo:margin-left="0.0154in" fo:margin-right="0.0465in" fo:margin-top="0.198in" fo:margin-bottom="0in" loext:contextual-spacing="false" fo:line-height="99%" fo:text-align="start" style:justify-single-word="false" fo:keep-together="auto" fo:orphans="0" fo:widows="0" fo:text-indent="-0.0154in" style:auto-text-indent="false" fo:break-before="auto" fo:break-after="auto" fo:padding="0in" fo:border="none" fo:keep-with-next="auto"/>
    </style:style>
    <style:style style:name="P23" style:family="paragraph" style:parent-style-name="Standard">
      <style:paragraph-properties fo:margin-left="0.0016in" fo:margin-right="0.0063in" fo:margin-top="0in" fo:margin-bottom="0in" loext:contextual-spacing="false" fo:line-height="98%" fo:text-align="start" style:justify-single-word="false" fo:keep-together="auto" fo:orphans="0" fo:widows="0" fo:text-indent="0.0146in" style:auto-text-indent="false" fo:break-before="auto" fo:break-after="auto" fo:padding="0in" fo:border="none" fo:keep-with-next="auto"/>
    </style:style>
    <style:style style:name="P24" style:family="paragraph" style:parent-style-name="Standard">
      <style:paragraph-properties fo:margin-left="0.007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35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2.00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181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173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217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217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2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2661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2709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228in" fo:margin-right="0.8209in" fo:margin-top="0.022in" fo:margin-bottom="0in" loext:contextual-spacing="false" fo:line-height="193%" fo:text-align="start" style:justify-single-word="false" fo:keep-together="auto" fo:orphans="0" fo:widows="0" fo:text-indent="0.2429in" style:auto-text-indent="false" fo:break-before="auto" fo:break-after="auto" fo:padding="0in" fo:border="none" fo:keep-with-next="auto"/>
    </style:style>
    <style:style style:name="P36" style:family="paragraph" style:parent-style-name="Standard">
      <style:paragraph-properties fo:margin-left="0.5425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0256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1.0425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0425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1.0425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028in" fo:margin-right="0.0063in" fo:margin-top="0.0209in" fo:margin-bottom="0in" loext:contextual-spacing="false" fo:line-height="99%" fo:text-align="start" style:justify-single-word="false" fo:keep-together="auto" fo:orphans="0" fo:widows="0" fo:text-indent="0.0398in" style:auto-text-indent="false" fo:break-before="auto" fo:break-after="auto" fo:padding="0in" fo:border="none" fo:keep-with-next="auto"/>
    </style:style>
    <style:style style:name="P42" style:family="paragraph" style:parent-style-name="Standard">
      <style:paragraph-properties fo:margin-left="0.4972in" fo:margin-right="0.6228in" fo:margin-top="0.0299in" fo:margin-bottom="0in" loext:contextual-spacing="false" fo:line-height="100%" fo:text-align="justify" style:justify-single-word="false" fo:keep-together="auto" fo:orphans="0" fo:widows="0" fo:text-indent="0.0346in" style:auto-text-indent="false" fo:break-before="auto" fo:break-after="auto" fo:padding="0in" fo:border="none" fo:keep-with-next="auto"/>
    </style:style>
    <style:style style:name="P43" style:family="paragraph" style:parent-style-name="Standard">
      <style:paragraph-properties fo:margin-left="0.4972in" fo:margin-right="0.2283in" fo:margin-top="0.0244in" fo:margin-bottom="0in" loext:contextual-spacing="false" fo:line-height="98%" fo:text-align="start" style:justify-single-word="false" fo:keep-together="auto" fo:orphans="0" fo:widows="0" fo:text-indent="0.0346in" style:auto-text-indent="false" fo:break-before="auto" fo:break-after="auto" fo:padding="0in" fo:border="none" fo:keep-with-next="auto"/>
    </style:style>
    <style:style style:name="P44" style:family="paragraph" style:parent-style-name="Standard">
      <style:paragraph-properties fo:margin-left="0.5161in" fo:margin-right="0.1256in" fo:margin-top="0.0283in" fo:margin-bottom="0in" loext:contextual-spacing="false" fo:line-height="97%" fo:text-align="start" style:justify-single-word="false" fo:keep-together="auto" fo:orphans="0" fo:widows="0" fo:text-indent="0.0161in" style:auto-text-indent="false" fo:break-before="auto" fo:break-after="auto" fo:padding="0in" fo:border="none" fo:keep-with-next="auto"/>
    </style:style>
    <style:style style:name="P45" style:family="paragraph" style:parent-style-name="Standard">
      <style:paragraph-properties fo:margin-left="0.5228in" fo:margin-right="0.1717in" fo:margin-top="0.0256in" fo:margin-bottom="0in" loext:contextual-spacing="false" fo:line-height="99%" fo:text-align="start" style:justify-single-word="false" fo:keep-together="auto" fo:orphans="0" fo:widows="0" fo:text-indent="0.0083in" style:auto-text-indent="false" fo:break-before="auto" fo:break-after="auto" fo:padding="0in" fo:border="none" fo:keep-with-next="auto"/>
    </style:style>
    <style:style style:name="P46" style:family="paragraph" style:parent-style-name="Standard">
      <style:paragraph-properties fo:margin-left="0.5319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028in" fo:margin-right="0.098in" fo:margin-top="0.2043in" fo:margin-bottom="0in" loext:contextual-spacing="false" fo:line-height="98%" fo:text-align="start" style:justify-single-word="false" fo:keep-together="auto" fo:orphans="0" fo:widows="0" fo:text-indent="0.0181in" style:auto-text-indent="false" fo:break-before="auto" fo:break-after="auto" fo:padding="0in" fo:border="none" fo:keep-with-next="auto"/>
    </style:style>
    <style:style style:name="P48" style:family="paragraph" style:parent-style-name="Standard">
      <style:paragraph-properties fo:margin-left="0.0161in" fo:margin-right="0in" fo:margin-top="0.3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alabama-eviction-notice/" text:style-name="ListLabel_20_1" text:visited-style-name="ListLabel_20_1"><text:span text:style-name="T1">ALABAMA EVICTION NOTICE</text:span></text:a><text:span text:style-name="T2"> </text:span></text:p>
      <text:p text:style-name="P2"><text:span text:style-name="T3">(NOTICE TO QUIT) </text:span></text:p>
      <text:p text:style-name="P3"><text:span text:style-name="T4">Date: __________________, 20____ </text:span></text:p>
      <text:p text:style-name="P8"><text:span text:style-name="T4">This notice is sent to __________________ (“Tenant”) and further directed to all residents, occupants, subtenants, and any others in possession of the Premises. </text:span></text:p>
      <text:p text:style-name="P4"><text:span text:style-name="T5">Property Address</text:span><text:span text:style-name="T4">: ____________________________________ </text:span></text:p>
      <text:p text:style-name="P9"><text:span text:style-name="T4">(“Premises”) </text:span><text:span text:style-name="T5">Lease Start Date</text:span><text:span text:style-name="T4">: __________________, 20____ (“Lease”) </text:span></text:p>
      <text:p text:style-name="P11"><text:span text:style-name="T4">In accordance with your Lease and the laws of Alabama, after service on you of this notice, you are hereby given the following instructions: </text:span></text:p>
      <text:p text:style-name="P10"><text:span text:style-name="T4">(</text:span><text:span text:style-name="T6">Check the Appropriate Box</text:span><text:span text:style-name="T4">) </text:span></text:p>
      <text:p text:style-name="P12"><text:span text:style-name="T4">☐ - </text:span><text:span text:style-name="T3">NONPAYMENT</text:span><text:span text:style-name="T4">. Within 7 days, the Landlord demands the total amount due: </text:span></text:p>
      <text:p text:style-name="P13"><text:span text:style-name="T4">☐ - </text:span><text:span text:style-name="T5">Past Rent</text:span><text:span text:style-name="T4">: $________ For the period of: __________________ </text:span></text:p>
      <text:p text:style-name="P14"><text:span text:style-name="T4">☐ - </text:span><text:span text:style-name="T5">Late Fees:</text:span><text:span text:style-name="T4"> $________ Details: __________________ </text:span></text:p>
      <text:p text:style-name="P15"><text:span text:style-name="T4">☐ - </text:span><text:span text:style-name="T5">Other Fees</text:span><text:span text:style-name="T4">: $________ Details: __________________ </text:span></text:p>
      <text:p text:style-name="P16"><text:span text:style-name="T5">Total Amount Due</text:span><text:span text:style-name="T4">: $________ </text:span></text:p>
      <text:p text:style-name="P17"><text:span text:style-name="T5">Payment Instructions:</text:span><text:span text:style-name="T4"> ____________________________________. </text:span></text:p>
      <text:p text:style-name="P18"><text:span text:style-name="T4">If the above payment is not made within the required timeframe, the Tenant will be required to quit and deliver possession of the Premises. </text:span></text:p>
      <text:p text:style-name="P19"><text:span text:style-name="T4">☐ - </text:span><text:span text:style-name="T3">NONCOMPLIANCE</text:span><text:span text:style-name="T4">. Within 7 days, you are hereby required to remedy the following violation of your Lease: ____________________________________. </text:span></text:p>
      <text:p text:style-name="P20"><text:span text:style-name="T4">This is out of compliance with your Lease. You are hereby obligated to notify the Landlord by the end of the notice period that the violation has been cured or quit and deliver possession of the Premises. </text:span></text:p>
      <text:p text:style-name="P21"><text:span text:style-name="T4">☐ - </text:span><text:span text:style-name="T3">MONTH-TO-MONTH TENANCY</text:span><text:span text:style-name="T4">. Within 30 days of the next payment date, you are hereby required to quit and deliver possession of the Premises in accordance with your Lease. </text:span></text:p>
      <text:p text:style-name="P22"><text:span text:style-name="T3">YOU ARE FURTHER NOTIFIED </text:span><text:span text:style-name="T4">that the Landlord hereby elects to declare that forfeiture of your Lease under which you hold possession of the Premises if you fail to perform or otherwise comply. Such noncompliance will institute legal proceedings to recover rent and possession of said Premises which shall result in a judgment against you including costs</text:span></text:p>
      <text:p text:style-name="P23"><text:span text:style-name="T4">and necessary disbursements together with possible statutory damages as allowed by law for such unlawful detention. </text:span></text:p>
      <text:p text:style-name="P5"><text:span text:style-name="T3">Landlord Signature</text:span><text:span text:style-name="T4">: ________________________ Date: </text:span></text:p>
      <text:p text:style-name="P24"><text:span text:style-name="T4">______________ Print Name: ___________________________ </text:span></text:p>
      <text:p text:style-name="P25"><text:span text:style-name="T4">Address: ___________________________ </text:span></text:p>
      <text:p text:style-name="P26"><text:span text:style-name="T4">Telephone: (____) ____-______ </text:span></text:p>
      <text:p text:style-name="P6"><text:span text:style-name="T4">E-Mail: ___________________________</text:span></text:p>
      <text:p text:style-name="P27"><text:soft-page-break/><text:span text:style-name="T7">AFFIDAVIT OF SERVICE </text:span></text:p>
      <text:p text:style-name="P28"><text:span text:style-name="T4">County of __________________ </text:span></text:p>
      <text:p text:style-name="P29"><text:span text:style-name="T4">State of __________________ </text:span></text:p>
      <text:p text:style-name="P7"><text:span text:style-name="T4">Date: __________________, 20____ </text:span></text:p>
      <text:p text:style-name="P30"><text:span text:style-name="T3">I. SERVER</text:span><text:span text:style-name="T4">. I, __________________ (“Server”), declare under penalty of perjury that a</text:span></text:p>
      <text:p text:style-name="P32"><text:span text:style-name="T4">notice for eviction was delivered and served in the following manner: </text:span></text:p>
      <text:p text:style-name="P31"><text:span text:style-name="T3">II. RECIPIENT</text:span><text:span text:style-name="T4">. The notice for eviction was delivered to: </text:span></text:p>
      <text:p text:style-name="P33"><text:span text:style-name="T4">a.) Defendant/Respondent: __________________ (“Recipient”) </text:span></text:p>
      <text:p text:style-name="P34"><text:span text:style-name="T4">b.) Address/Location: ____________________________________ </text:span></text:p>
      <text:p text:style-name="P35"><text:span text:style-name="T4">c.) Date &amp; Time: __________________, 20____ Time: ____:____ ☐ AM ☐ PM </text:span><text:span text:style-name="T3">III. DELIVERY</text:span><text:span text:style-name="T4">. The Recipient received the eviction notice by: (check one) </text:span></text:p>
      <text:p text:style-name="P36"><text:span text:style-name="T4">☐ - </text:span><text:span text:style-name="T3">Mail</text:span><text:span text:style-name="T4">. The Server sent the eviction notice in the mail by: (check </text:span></text:p>
      <text:p text:style-name="P37"><text:span text:style-name="T4">one) ☐ - Standard Mail </text:span></text:p>
      <text:p text:style-name="P38"><text:span text:style-name="T4">☐ - Certified Mail (with return receipt) </text:span></text:p>
      <text:p text:style-name="P39"><text:span text:style-name="T4">☐ - FedEx </text:span></text:p>
      <text:p text:style-name="P40"><text:span text:style-name="T4">☐ - UPS </text:span></text:p>
      <text:p text:style-name="P40"><text:span text:style-name="T4">☐ - Other </text:span></text:p>
      <text:p text:style-name="P41"><text:span text:style-name="T4">☐ - </text:span><text:span text:style-name="T3">Direct Service</text:span><text:span text:style-name="T4">. The Server handed the eviction notice to a person identified as the Recipient. </text:span></text:p>
      <text:p text:style-name="P42"><text:span text:style-name="T4">☐ - </text:span><text:span text:style-name="T3">Someone at the Residence</text:span><text:span text:style-name="T4">. The Server handed the eviction notice to someone who identified as living at the residence and stated their name is: __________________. </text:span></text:p>
      <text:p text:style-name="P43"><text:span text:style-name="T4">☐ - </text:span><text:span text:style-name="T3">Someone at the Workplace</text:span><text:span text:style-name="T4">. The Server handed the eviction notice to someone who identified to be the Recipient’s co-worker and stated their name is: __________________. </text:span></text:p>
      <text:p text:style-name="P44"><text:span text:style-name="T4">☐ - </text:span><text:span text:style-name="T3">Leaving at the Residence</text:span><text:span text:style-name="T4">. The Server left the eviction notice in the following area: __________________. </text:span></text:p>
      <text:p text:style-name="P45"><text:span text:style-name="T4">☐ - </text:span><text:span text:style-name="T3">Recipient Rejected Delivery</text:span><text:span text:style-name="T4">. The Server delivered the eviction notice to the Recipient in-person and did not accept delivery. </text:span></text:p>
      <text:p text:style-name="P46"><text:span text:style-name="T4">☐ - </text:span><text:span text:style-name="T3">Other</text:span><text:span text:style-name="T4">. __________________. </text:span></text:p>
      <text:p text:style-name="P47"><text:span text:style-name="T3">IV. VERIFICATION</text:span><text:span text:style-name="T4">. I declare under penalty of perjury under the laws located in this State that the foregoing is true and correct. </text:span></text:p>
      <text:p text:style-name="P48"><text:span text:style-name="T3">Server Signature</text:span><text:span text:style-name="T4">: ________________________ Date: </text:span></text:p>
      <text:p text:style-name="P24"><text:span text:style-name="T4">______________ Print Name: 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8pt" fo:font-style="normal" style:text-underline-style="solid" style:text-underline-width="auto" style:text-underline-color="font-color"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799in" fo:margin-bottom="0.7256in" fo:margin-left="0.9in" fo:margin-right="0.9035in" style:writing-mode="lr-tb" style:layout-grid-color="#c0c0c0" style:layout-grid-lines="241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50" meta:word-count="561" meta:character-count="3877" meta:non-whitespace-character-count="3320"/>
    <meta:generator>LibreOfficeDev/6.0.5.2$Linux_X86_64 LibreOffice_project/</meta:generator>
  </office:meta>
</office:document-meta>
</file>