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2.6902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0173in" fo:margin-right="0in" fo:margin-top="0.19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0173in" fo:margin-right="0in" fo:margin-top="0.15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.1161in" fo:margin-top="0.1661in" fo:margin-bottom="0in" loext:contextual-spacing="false" fo:line-height="109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15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16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168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169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169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02in" fo:margin-right="0.0091in" fo:margin-top="0.1736in" fo:margin-bottom="0in" loext:contextual-spacing="false" fo:line-height="109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02in" fo:margin-right="0in" fo:margin-top="0.16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1.0028in" fo:margin-top="0.88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.8945in" fo:margin-top="0.169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.0417in" fo:margin-top="0.169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.02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1155cc" style:text-line-through-style="none" style:text-line-through-type="none" style:text-position="0% 100%" style:font-name="Times" fo:font-size="16pt" fo:font-style="normal" style:text-underline-style="solid" style:text-underline-width="auto" style:text-underline-color="font-color" fo:font-weight="bold" style:font-name-asian="Times1" style:font-size-asian="16pt" style:font-style-asian="normal" style:font-weight-asian="bold" style:font-name-complex="Times1" style:font-size-complex="1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" fo:font-size="16pt" fo:font-style="normal" style:text-underline-style="none" fo:font-weight="bold" style:font-name-asian="Times1" style:font-size-asian="16pt" style:font-style-asian="normal" style:font-weight-asian="bold" style:font-name-complex="Times1" style:font-size-complex="16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londonmedarb.com/how-to-write-an-affidavit-letter/" text:style-name="ListLabel_20_1" text:visited-style-name="ListLabel_20_1"><text:span text:style-name="T1">Affidavit</text:span></text:a><text:span text:style-name="T2"> </text:span></text:p>
      <text:p text:style-name="P2"><text:span text:style-name="T3">State of ________________________, County of ________________________ </text:span></text:p>
      <text:p text:style-name="P4"><text:span text:style-name="T3">My current legal name is ________________________, and my current occupation is ________________________. I am presently ________________________ years old, and my current address of residence is ________________________, ________________________, ________________________ ________________________. </text:span></text:p>
      <text:p text:style-name="P5"><text:span text:style-name="T3">________________________. </text:span></text:p>
      <text:p text:style-name="P10"><text:span text:style-name="T3">I hereby state that the information above is true, to the best of my knowledge. I also confirm that the information here is both accurate and complete, and relevant information has not been omitted. </text:span></text:p>
      <text:p text:style-name="P3"><text:span text:style-name="T3">Signature of Individual </text:span></text:p>
      <text:p text:style-name="P6"><text:span text:style-name="T3">_________________________________ </text:span></text:p>
      <text:p text:style-name="P11"><text:span text:style-name="T3">Date </text:span></text:p>
      <text:p text:style-name="P8"><text:span text:style-name="T3">_________________________________ </text:span></text:p>
      <text:p text:style-name="P12"><text:span text:style-name="T3">Notary Public </text:span></text:p>
      <text:p text:style-name="P7"><text:span text:style-name="T3">_______________________ </text:span></text:p>
      <text:p text:style-name="P13"><text:span text:style-name="T3">Title And Rank </text:span></text:p>
      <text:p text:style-name="P9"><text:span text:style-name="T3">_______________________ </text:span></text:p>
      <text:p text:style-name="P14"><text:span text:style-name="T3">Date Of Commission Expiry</text:span></text:p>
      <text:p text:style-name="P15"><text:span text:style-name="T3">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variant="normal" fo:text-transform="none" fo:color="#1155cc" style:text-line-through-style="none" style:text-line-through-type="none" style:text-position="0% 100%" style:font-name="Times" fo:font-family="Times" style:font-family-generic="roman" style:font-pitch="variable" fo:font-size="16pt" fo:font-style="normal" style:text-underline-style="solid" style:text-underline-width="auto" style:text-underline-color="font-color" fo:font-weight="bold" style:font-name-asian="Times1" style:font-family-asian="Times" style:font-family-generic-asian="system" style:font-pitch-asian="variable" style:font-size-asian="16pt" style:font-style-asian="normal" style:font-weight-asian="bold" style:font-name-complex="Times1" style:font-family-complex="Times" style:font-family-generic-complex="system" style:font-pitch-complex="variable" style:font-size-complex="1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756in" fo:margin-bottom="3.2102in" fo:margin-left="0.998in" fo:margin-right="1.0516in" style:writing-mode="lr-tb" style:layout-grid-color="#c0c0c0" style:layout-grid-lines="1730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5" meta:word-count="89" meta:character-count="826" meta:non-whitespace-character-count="739"/>
    <meta:generator>LibreOfficeDev/6.0.5.2$Linux_X86_64 LibreOffice_project/</meta:generator>
  </office:meta>
</office:document-meta>
</file>