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0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2" style:family="paragraph" style:parent-style-name="Standard" style:master-page-name="Standard">
      <style:paragraph-properties fo:margin-left="0in" fo:margin-right="0.02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55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770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0063in" fo:margin-top="0.4709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071in" fo:margin-right="0.0752in" fo:margin-top="0.122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0" style:family="paragraph" style:parent-style-name="Standard">
      <style:paragraph-properties fo:margin-left="0.011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1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1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1in" fo:margin-right="0in" fo:margin-top="0.1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1118in" fo:margin-top="0.1472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16" style:family="paragraph" style:parent-style-name="Standard">
      <style:paragraph-properties fo:margin-left="0.0063in" fo:margin-right="1.3535in" fo:margin-top="0.1228in" fo:margin-bottom="0in" loext:contextual-spacing="false" fo:line-height="175%" fo:text-align="start" style:justify-single-word="false" fo:keep-together="auto" fo:orphans="0" fo:widows="0" fo:text-indent="-0.0063in" style:auto-text-indent="false" fo:break-before="auto" fo:break-after="auto" fo:padding="0in" fo:border="none" fo:keep-with-next="auto"/>
    </style:style>
    <style:style style:name="P17" style:family="paragraph" style:parent-style-name="Standard">
      <style:paragraph-properties fo:margin-left="0.0126in" fo:margin-right="0.6291in" fo:margin-top="0.0311in" fo:margin-bottom="0in" loext:contextual-spacing="false" fo:line-height="115%" fo:text-align="start" style:justify-single-word="false" fo:keep-together="auto" fo:orphans="0" fo:widows="0" fo:text-indent="-0.0118in" style:auto-text-indent="false" fo:break-before="auto" fo:break-after="auto" fo:padding="0in" fo:border="none" fo:keep-with-next="auto"/>
    </style:style>
    <style:style style:name="P18" style:family="paragraph" style:parent-style-name="Standard">
      <style:paragraph-properties fo:margin-left="0.0008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08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63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63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063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63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63in" fo:margin-right="0in" fo:margin-top="0.1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63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63in" fo:margin-right="0in" fo:margin-top="0.1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63in" fo:margin-right="0in" fo:margin-top="0.1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71in" fo:margin-right="0.0217in" fo:margin-top="0.1472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30" style:family="paragraph" style:parent-style-name="Standard">
      <style:paragraph-properties fo:margin-left="0in" fo:margin-right="0.0917in" fo:margin-top="0.1437in" fo:margin-bottom="0in" loext:contextual-spacing="false" fo:line-height="116%" fo:text-align="start" style:justify-single-word="false" fo:keep-together="auto" fo:orphans="0" fo:widows="0" fo:text-indent="0.0098in" style:auto-text-indent="false" fo:break-before="auto" fo:break-after="auto" fo:padding="0in" fo:border="none" fo:keep-with-next="auto"/>
    </style:style>
    <style:style style:name="P31" style:family="paragraph" style:parent-style-name="Standard">
      <style:paragraph-properties fo:margin-left="0in" fo:margin-right="0.0374in" fo:margin-top="0.5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0374in" fo:margin-top="0.7689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33" style:family="paragraph" style:parent-style-name="Standard">
      <style:paragraph-properties fo:margin-left="0in" fo:margin-right="0.0374in" fo:margin-top="0.7772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34" style:family="paragraph" style:parent-style-name="Standard">
      <style:paragraph-properties fo:margin-left="0in" fo:margin-right="0.0374in" fo:margin-top="0.4299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35" style:family="paragraph" style:parent-style-name="Standard">
      <style:paragraph-properties fo:margin-left="0in" fo:margin-right="0.0374in" fo:margin-top="0.4362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36" style:family="paragraph" style:parent-style-name="Standard">
      <style:paragraph-properties fo:margin-left="0in" fo:margin-right="0.0374in" fo:margin-top="0.7819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37" style:family="paragraph" style:parent-style-name="Standard">
      <style:paragraph-properties fo:margin-left="0in" fo:margin-right="0.0374in" fo:margin-top="3.9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028in" fo:margin-right="0.0016in" fo:margin-top="0.4709in" fo:margin-bottom="0in" loext:contextual-spacing="false" fo:line-height="116%" fo:text-align="start" style:justify-single-word="false" fo:keep-together="auto" fo:orphans="0" fo:widows="0" fo:text-indent="0.0071in" style:auto-text-indent="false" fo:break-before="auto" fo:break-after="auto" fo:padding="0in" fo:border="none" fo:keep-with-next="auto"/>
    </style:style>
    <style:style style:name="P39" style:family="paragraph" style:parent-style-name="Standard">
      <style:paragraph-properties fo:margin-left="0.0028in" fo:margin-right="0in" fo:margin-top="0.1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02in" fo:margin-right="0.0193in" fo:margin-top="0.1437in" fo:margin-bottom="0in" loext:contextual-spacing="false" fo:line-height="116%" fo:text-align="justify" style:justify-single-word="false" fo:keep-together="auto" fo:orphans="0" fo:widows="0" fo:text-indent="0.0098in" style:auto-text-indent="false" fo:break-before="auto" fo:break-after="auto" fo:padding="0in" fo:border="none" fo:keep-with-next="auto"/>
    </style:style>
    <style:style style:name="P41" style:family="paragraph" style:parent-style-name="Standard">
      <style:paragraph-properties fo:margin-left="0in" fo:margin-right="0.048in" fo:margin-top="0.0118in" fo:margin-bottom="0in" loext:contextual-spacing="false" fo:line-height="116%"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0071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008in" fo:margin-right="0.0953in" fo:margin-top="0.1472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071in" fo:margin-right="0.0756in" fo:margin-top="0.1437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45" style:family="paragraph" style:parent-style-name="Standard">
      <style:paragraph-properties fo:margin-left="0.0008in" fo:margin-right="0.022in" fo:margin-top="0.1437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047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0673in" fo:margin-top="0.1437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49" style:family="paragraph" style:parent-style-name="Standard">
      <style:paragraph-properties fo:margin-left="0in" fo:margin-right="-0.0035in" fo:margin-top="0.1472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50" style:family="paragraph" style:parent-style-name="Standard">
      <style:paragraph-properties fo:margin-left="0.0043in" fo:margin-right="0.1236in" fo:margin-top="0.1472in" fo:margin-bottom="0in" loext:contextual-spacing="false" fo:line-height="116%" fo:text-align="start" style:justify-single-word="false" fo:keep-together="auto" fo:orphans="0" fo:widows="0" fo:text-indent="0.0083in" style:auto-text-indent="false" fo:break-before="auto" fo:break-after="auto" fo:padding="0in" fo:border="none" fo:keep-with-next="auto"/>
    </style:style>
    <style:style style:name="P51" style:family="paragraph" style:parent-style-name="Standard">
      <style:paragraph-properties fo:margin-left="0.0008in" fo:margin-right="0.0984in" fo:margin-top="0.1472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52" style:family="paragraph" style:parent-style-name="Standard">
      <style:paragraph-properties fo:margin-left="0.0043in" fo:margin-right="0.2472in" fo:margin-top="0.1472in" fo:margin-bottom="0in" loext:contextual-spacing="false" fo:line-height="115%" fo:text-align="start" style:justify-single-word="false" fo:keep-together="auto" fo:orphans="0" fo:widows="0" fo:text-indent="0.0083in" style:auto-text-indent="false" fo:break-before="auto" fo:break-after="auto" fo:padding="0in" fo:border="none" fo:keep-with-next="auto"/>
    </style:style>
    <style:style style:name="P53" style:family="paragraph" style:parent-style-name="Standard">
      <style:paragraph-properties fo:margin-left="0in" fo:margin-right="0.0598in" fo:margin-top="0.1437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54" style:family="paragraph" style:parent-style-name="Standard">
      <style:paragraph-properties fo:margin-left="0.0055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098in" fo:margin-right="0.1945in" fo:margin-top="0.1472in" fo:margin-bottom="0in" loext:contextual-spacing="false" fo:line-height="116%" fo:text-align="start" style:justify-single-word="false" fo:keep-together="auto" fo:orphans="0" fo:widows="0" fo:text-indent="-0.0083in" style:auto-text-indent="false" fo:break-before="auto" fo:break-after="auto" fo:padding="0in" fo:border="none" fo:keep-with-next="auto"/>
    </style:style>
    <style:style style:name="P56" style:family="paragraph" style:parent-style-name="Standard">
      <style:paragraph-properties fo:margin-left="0.0008in" fo:margin-right="0.0354in" fo:margin-top="0.1472in" fo:margin-bottom="0in" loext:contextual-spacing="false" fo:line-height="116%" fo:text-align="start" style:justify-single-word="false" fo:keep-together="auto" fo:orphans="0" fo:widows="0" fo:text-indent="-0.0016in" style:auto-text-indent="false" fo:break-before="auto" fo:break-after="auto" fo:padding="0in" fo:border="none" fo:keep-with-next="auto"/>
    </style:style>
    <style:style style:name="P57" style:family="paragraph" style:parent-style-name="Standard">
      <style:paragraph-properties fo:margin-left="0.0071in" fo:margin-right="0.0528in" fo:margin-top="0.1472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58" style:family="paragraph" style:parent-style-name="Standard">
      <style:paragraph-properties fo:margin-left="0.0008in" fo:margin-right="0.0264in" fo:margin-top="0.1437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0008in" fo:margin-right="0.1374in" fo:margin-top="0.1472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60" style:family="paragraph" style:parent-style-name="Standard">
      <style:paragraph-properties fo:margin-left="0.0028in" fo:margin-right="0.0453in" fo:margin-top="0.1437in" fo:margin-bottom="0in" loext:contextual-spacing="false" fo:line-height="116%" fo:text-align="justify" style:justify-single-word="false" fo:keep-together="auto" fo:orphans="0" fo:widows="0" fo:text-indent="-0.0016in" style:auto-text-indent="false" fo:break-before="auto" fo:break-after="auto" fo:padding="0in" fo:border="none" fo:keep-with-next="auto"/>
    </style:style>
    <style:style style:name="P61" style:family="paragraph" style:parent-style-name="Standard">
      <style:paragraph-properties fo:margin-left="0.002in" fo:margin-right="0.152in" fo:margin-top="0.1437in" fo:margin-bottom="0in" loext:contextual-spacing="false" fo:line-height="117%" fo:text-align="start" style:justify-single-word="false" fo:keep-together="auto" fo:orphans="0" fo:widows="0" fo:text-indent="0.0102in" style:auto-text-indent="false" fo:break-before="auto" fo:break-after="auto" fo:padding="0in" fo:border="none" fo:keep-with-next="auto"/>
    </style:style>
    <style:style style:name="P62" style:family="paragraph" style:parent-style-name="Standard">
      <style:paragraph-properties fo:margin-left="0.0071in" fo:margin-right="0.0083in" fo:margin-top="0.1472in" fo:margin-bottom="0in" loext:contextual-spacing="false" fo:line-height="115%" fo:text-align="start" style:justify-single-word="false" fo:keep-together="auto" fo:orphans="0" fo:widows="0" fo:text-indent="-0.0055in" style:auto-text-indent="false" fo:break-before="auto" fo:break-after="auto" fo:padding="0in" fo:border="none" fo:keep-with-next="auto"/>
    </style:style>
    <style:style style:name="P63" style:family="paragraph" style:parent-style-name="Standard">
      <style:paragraph-properties fo:margin-left="0.0126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5071in" fo:margin-right="0.3035in" fo:margin-top="0.1437in" fo:margin-bottom="0in" loext:contextual-spacing="false" fo:line-height="117%" fo:text-align="start" style:justify-single-word="false" fo:keep-together="auto" fo:orphans="0" fo:widows="0" fo:text-indent="-0.2465in" style:auto-text-indent="false" fo:break-before="auto" fo:break-after="auto" fo:padding="0in" fo:border="none" fo:keep-with-next="auto"/>
    </style:style>
    <style:style style:name="P65" style:family="paragraph" style:parent-style-name="Standard">
      <style:paragraph-properties fo:margin-left="0.2598in" fo:margin-right="0.2083in" fo:margin-top="0.0071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2598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2598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2598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2598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259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02in" fo:margin-right="0.0252in" fo:margin-top="0.1437in" fo:margin-bottom="0in" loext:contextual-spacing="false" fo:line-height="116%" fo:text-align="start" style:justify-single-word="false" fo:keep-together="auto" fo:orphans="0" fo:widows="0" fo:text-indent="0.0098in" style:auto-text-indent="false" fo:break-before="auto" fo:break-after="auto" fo:padding="0in" fo:border="none" fo:keep-with-next="auto"/>
    </style:style>
    <style:style style:name="P72" style:family="paragraph" style:parent-style-name="Standard">
      <style:paragraph-properties fo:margin-left="0.0063in" fo:margin-right="0.0709in" fo:margin-top="0.1437in" fo:margin-bottom="0in" loext:contextual-spacing="false" fo:line-height="117%" fo:text-align="start" style:justify-single-word="false" fo:keep-together="auto" fo:orphans="0" fo:widows="0" fo:text-indent="0.0063in" style:auto-text-indent="false" fo:break-before="auto" fo:break-after="auto" fo:padding="0in" fo:border="none" fo:keep-with-next="auto"/>
    </style:style>
    <style:style style:name="P73" style:family="paragraph" style:parent-style-name="Standard">
      <style:paragraph-properties fo:margin-left="0.0008in" fo:margin-right="0.1634in" fo:margin-top="0.1472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0008in" fo:margin-right="0.1in" fo:margin-top="0.1472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75" style:family="paragraph" style:parent-style-name="Standard">
      <style:paragraph-properties fo:margin-left="0.0071in" fo:margin-right="0.0807in" fo:margin-top="0.1437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76" style:family="paragraph" style:parent-style-name="Standard">
      <style:paragraph-properties fo:margin-left="0.0126in" fo:margin-right="0.2098in" fo:margin-top="0.1472in" fo:margin-bottom="0in" loext:contextual-spacing="false" fo:line-height="115%" fo:text-align="start" style:justify-single-word="false" fo:keep-together="auto" fo:orphans="0" fo:widows="0" fo:text-indent="-0.0118in" style:auto-text-indent="false" fo:break-before="auto" fo:break-after="auto" fo:padding="0in" fo:border="none" fo:keep-with-next="auto"/>
    </style:style>
    <style:style style:name="P77" style:family="paragraph" style:parent-style-name="Standard">
      <style:paragraph-properties fo:margin-left="0.0118in" fo:margin-right="0.2154in" fo:margin-top="0in" fo:margin-bottom="0in" loext:contextual-spacing="false" fo:line-height="115%" fo:text-align="start" style:justify-single-word="false" fo:keep-together="auto" fo:orphans="0" fo:widows="0" fo:text-indent="-0.0043in" style:auto-text-indent="false" fo:break-before="auto" fo:break-after="auto" fo:padding="0in" fo:border="none" fo:keep-with-next="auto"/>
    </style:style>
    <style:style style:name="P78" style:family="paragraph" style:parent-style-name="Standard">
      <style:paragraph-properties fo:margin-left="0.0118in" fo:margin-right="0.1764in" fo:margin-top="0.1472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79" style:family="paragraph" style:parent-style-name="Standard">
      <style:paragraph-properties fo:margin-left="0.0071in" fo:margin-right="0.0693in" fo:margin-top="0.1472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80" style:family="paragraph" style:parent-style-name="Standard">
      <style:paragraph-properties fo:margin-left="0.0028in" fo:margin-right="0.011in" fo:margin-top="0.147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0118in" fo:margin-right="0.3862in" fo:margin-top="0.1472in" fo:margin-bottom="0in" loext:contextual-spacing="false" fo:line-height="115%" fo:text-align="start" style:justify-single-word="false" fo:keep-together="auto" fo:orphans="0" fo:widows="0" fo:text-indent="-0.0102in" style:auto-text-indent="false" fo:break-before="auto" fo:break-after="auto" fo:padding="0in" fo:border="none" fo:keep-with-next="auto"/>
    </style:style>
    <style:style style:name="P82" style:family="paragraph" style:parent-style-name="Standard">
      <style:paragraph-properties fo:margin-left="0.0008in" fo:margin-right="0.0283in" fo:margin-top="0.1472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83" style:family="paragraph" style:parent-style-name="Standard">
      <style:paragraph-properties fo:margin-left="0.0118in" fo:margin-right="0.3339in" fo:margin-top="0.1472in" fo:margin-bottom="0in" loext:contextual-spacing="false" fo:line-height="115%" fo:text-align="start" style:justify-single-word="false" fo:keep-together="auto" fo:orphans="0" fo:widows="0" fo:text-indent="-0.0083in" style:auto-text-indent="false" fo:break-before="auto" fo:break-after="auto" fo:padding="0in" fo:border="none" fo:keep-with-next="auto"/>
    </style:style>
    <style:style style:name="P84" style:family="paragraph" style:parent-style-name="Standard">
      <style:paragraph-properties fo:margin-left="0.5118in" fo:margin-right="0.4437in" fo:margin-top="0.0075in" fo:margin-bottom="0in" loext:contextual-spacing="false" fo:line-height="101%" fo:text-align="start" style:justify-single-word="false" fo:keep-together="auto" fo:orphans="0" fo:widows="0" fo:text-indent="-0.2516in" style:auto-text-indent="false" fo:break-before="auto" fo:break-after="auto" fo:padding="0in" fo:border="none" fo:keep-with-next="auto"/>
    </style:style>
    <style:style style:name="P85" style:family="paragraph" style:parent-style-name="Standard">
      <style:paragraph-properties fo:margin-left="0.0118in" fo:margin-right="0.3075in" fo:margin-top="0.0055in" fo:margin-bottom="0in" loext:contextual-spacing="false" fo:line-height="115%" fo:text-align="start" style:justify-single-word="false" fo:keep-together="auto" fo:orphans="0" fo:widows="0" fo:text-indent="-0.0091in" style:auto-text-indent="false" fo:break-before="auto" fo:break-after="auto" fo:padding="0in" fo:border="none" fo:keep-with-next="auto"/>
    </style:style>
    <style:style style:name="P86" style:family="paragraph" style:parent-style-name="Standard">
      <style:paragraph-properties fo:margin-left="0.0063in" fo:margin-right="0.1909in" fo:margin-top="0.1437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87" style:family="paragraph" style:parent-style-name="Standard">
      <style:paragraph-properties fo:margin-left="0.0071in" fo:margin-right="0.1098in" fo:margin-top="0.1472in" fo:margin-bottom="0in" loext:contextual-spacing="false" fo:line-height="115%" fo:text-align="start" style:justify-single-word="false" fo:keep-together="auto" fo:orphans="0" fo:widows="0" fo:text-indent="0.0055in" style:auto-text-indent="false" fo:break-before="auto" fo:break-after="auto" fo:padding="0in" fo:border="none" fo:keep-with-next="auto"/>
    </style:style>
    <style:style style:name="P88" style:family="paragraph" style:parent-style-name="Standard">
      <style:paragraph-properties fo:margin-left="0.0055in" fo:margin-right="0.1256in" fo:margin-top="0.1437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89" style:family="paragraph" style:parent-style-name="Standard">
      <style:paragraph-properties fo:margin-left="0.0043in" fo:margin-right="0.1339in" fo:margin-top="0.1437in" fo:margin-bottom="0in" loext:contextual-spacing="false" fo:line-height="117%" fo:text-align="start" style:justify-single-word="false" fo:keep-together="auto" fo:orphans="0" fo:widows="0" fo:text-indent="0.0083in" style:auto-text-indent="false" fo:break-before="auto" fo:break-after="auto" fo:padding="0in" fo:border="none" fo:keep-with-next="auto"/>
    </style:style>
    <style:style style:name="P90" style:family="paragraph" style:parent-style-name="Standard">
      <style:paragraph-properties fo:margin-left="0.0102in" fo:margin-right="0.272in" fo:margin-top="0.4709in" fo:margin-bottom="0in" loext:contextual-spacing="false" fo:line-height="177%" fo:text-align="start" style:justify-single-word="false" fo:keep-together="auto" fo:orphans="0" fo:widows="0" fo:text-indent="-0.0102in" style:auto-text-indent="false" fo:break-before="auto" fo:break-after="auto" fo:padding="0in" fo:border="none" fo:keep-with-next="auto"/>
    </style:style>
    <style:style style:name="P91" style:family="paragraph" style:parent-style-name="Standard">
      <style:paragraph-properties fo:margin-left="0.0102in" fo:margin-right="0.272in" fo:margin-top="0.6783in" fo:margin-bottom="0in" loext:contextual-spacing="false" fo:line-height="175%" fo:text-align="start" style:justify-single-word="false" fo:keep-together="auto" fo:orphans="0" fo:widows="0" fo:text-indent="-0.0102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262626"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Lease Agreement </text:span></text:p>
      <text:p text:style-name="P5"><text:span text:style-name="T2">State of _________________ </text:span></text:p>
      <text:p text:style-name="P8"><text:span text:style-name="T2">This Lease Agreement is entered into between ________________(Landlord) whose primary address <text:s/>is __________________________________________ and can be contacted via ______________ <text:s/>_________________________________________and ________________(Tenant) whose primary <text:s/>address is __________________________________________ and can be contacted via <text:s/>______________ _________________________________________. This Lease Agreement is to be <text:s/>effective as of ____ day, _______ month, ______ year. </text:span></text:p>
      <text:p text:style-name="P9"><text:span text:style-name="T2">The Tenant agrees to lease the property from the Landlord with consideration of the covenants and <text:s/>obligations contained herein. The parties agree to lease the Property under the following terms and <text:s/>conditions: </text:span></text:p>
      <text:p text:style-name="P10"><text:span text:style-name="T3">1. The Property </text:span></text:p>
      <text:p text:style-name="P15"><text:span text:style-name="T2">The Tenant is hereby granted a lease from the Landlord of the real property (“Property”) located at <text:s/>_____________________________________________ </text:span></text:p>
      <text:p text:style-name="P16"><text:span text:style-name="T2">________________________________________________________________. <text:s/></text:span><text:span text:style-name="T4">Please tick the applicable one. </text:span></text:p>
      <text:p text:style-name="P17"><text:span text:style-name="T2">The property is a ( ) House ( ) Condo ( ) Apartment ( ) other_________ and contains ____ <text:s/>Bedroom(s), ____ Bathroom(s). </text:span></text:p>
      <text:p text:style-name="P18"><text:span text:style-name="T2">The Property is to be ( ) Furnished, ( ) Part Furnished or ( ) Unfurnished. </text:span></text:p>
      <text:p text:style-name="P19"><text:span text:style-name="T2">The Property includes a ( ) Garden and ( )___ Parking Space(s) </text:span></text:p>
      <text:p text:style-name="P20"><text:span text:style-name="T3">2. Use of the Property </text:span></text:p>
      <text:p text:style-name="P29"><text:span text:style-name="T2">The Property shall be used and occupied for residential purposes only and the Tenant will not take <text:s/>part in any behaviour resulting in the Property becoming unfit to live in and interfering with the <text:s/>rights of others to enjoy their Property. The Tenant will not use the Property for any illegal purpose <text:s/>or acts. The Tenant will be responsible for any illegal acts being carried out on the Property, whether <text:s/>knowledge was obtained or not. </text:span></text:p>
      <text:p text:style-name="P21"><text:span text:style-name="T3">3. Lease Type </text:span></text:p>
      <text:p text:style-name="P22"><text:span text:style-name="T4">Please tick the applicable one. </text:span></text:p>
      <text:p text:style-name="P30"><text:span text:style-name="T2">( ) Fixed Lease. The Tenant will occupy the Property starting from ____ day, ________ month, <text:s/>______ year and ending on ____ day, ________ month, ______ year at 11:59pm (“Lease Term”). At <text:s/>the end of the Lease Term if no renewal is granted, the Tenant shall: </text:span></text:p>
      <text:p text:style-name="P6"><text:span text:style-name="T2"><text:s/>( ) Continue to lease the Property on a month-to-month basis.</text:span></text:p>
      <text:p text:style-name="P31"><text:span text:style-name="T5"><text:s/></text:span></text:p>
      <text:p text:style-name="P1"/>
      <text:p text:style-name="P4"><text:span text:style-name="T5"><text:s/></text:span><text:span text:style-name="T2">( ) Vacate the property </text:span></text:p>
      <text:p text:style-name="P38"><text:soft-page-break/><text:span text:style-name="T2">( ) Month-to-Month Lease. The Tenant will occupy the Property on a month-to-month basis starting <text:s/>from ____ day, ________ month, ______ year and ending on ____ days of written notice from either <text:s/>Party to the other Party (“Lease Term”). </text:span></text:p>
      <text:p text:style-name="P39"><text:span text:style-name="T3">4. Security Deposit </text:span></text:p>
      <text:p text:style-name="P40"><text:span text:style-name="T2">Upon entering this Lease Agreement, the Tenant will pay a security deposit of ___________ Dollars <text:s/>($___________) to the Landlord. The security deposit will be kept safely by the Landlord as security <text:s/>for the Tenant’s performance of the obligations under this Lease Agreement including any damages <text:s/>to the Property by the Tenant during the Lease Term. Upon failure to carry out the obligations under <text:s/></text:span></text:p>
      <text:p text:style-name="P41"><text:span text:style-name="T2">this Lease Agreement the Landlord may recover any amount required to remedy the breach at a <text:s/>maximum of _____ month’s Rent. The Landlord will, however, provide the Tenant with a written <text:s/>notice of the required use of the security deposit. The Landlord will pay to the Tenant any interest <text:s/>(less any service fee charge) acquired on the security deposit during the holding period. The <text:s/>Landlord promises to return the security deposit back to the Tenant upon returning possession of <text:s/>the Property to the Landlord in the same condition as originally acquired, with the exception of <text:s/>normal wear and tear. The Landlord will return the security deposit minus any payment required for <text:s/>remedy of a breach (to be notified via written notification of the reasons why to the Tenant), within <text:s/>____ days after the termination of the Lease Term. </text:span></text:p>
      <text:p text:style-name="P42"><text:span text:style-name="T3">5. Rent </text:span></text:p>
      <text:p text:style-name="P43"><text:span text:style-name="T2">The Tenant shall pay the Landlord the monthly rent of ___________ Dollars ($___________) during <text:s/>said term, equating to ___________ Dollars ($___________)annually. The rent will be payable on <text:s/>the _____ of each calendar month in advance. Rent will be paid by the Tenant to the Landlord by <text:s/>mail or in person by check, money order, cash, PayPal or other, and will be payable in U.S. Dollars. <text:s/>The Tenant shall pay to the Landlord the amount of ___________ Dollars ($___________) in the <text:s/>event that any payment is returned to the Tenant by the bank unpaid due to insufficient funds or <text:s/>any other reason. </text:span></text:p>
      <text:p text:style-name="P21"><text:span text:style-name="T3">6. Late Fee </text:span></text:p>
      <text:p text:style-name="P44"><text:span text:style-name="T2">In the event that the Tenant is late with any payment required to be paid then the Landlord shall be <text:s/>entitled to such payment or other charges due hereunder, a late charge of _____% of the balance <text:s/>due for each day that the payment is late. </text:span></text:p>
      <text:p text:style-name="P23"><text:span text:style-name="T3">7. Possession of the Property </text:span></text:p>
      <text:p text:style-name="P45"><text:span text:style-name="T2">The Tenant will be permitted to take possession of the Property upon the starting date of the Lease <text:s/>Term if both the security deposit and first month’s rent payment has been paid. If the Landlord is <text:s/>unable to deliver possession to the Tenant at no fault of their own, the Landlord will not be liable for <text:s/>any damages and the Tenant will not be required to pay any Rent until possession occurs. If <text:s/>possession is not granted within 30 days from the starting date of the Lease Term, the Tenant has <text:s/>the right to terminate this Lease Agreement.</text:span></text:p>
      <text:p text:style-name="P32"/>
      <text:p text:style-name="P1"/>
      <text:p text:style-name="P46"><text:span text:style-name="T3">8. Access </text:span></text:p>
      <text:p text:style-name="P22"><text:span text:style-name="T4">Please tick the applicable one. </text:span></text:p>
      <text:p text:style-name="P48"><text:span text:style-name="T2">The Landlord is to provide the Tenant with access to the Property via (_) Keys, ( ) Fob, ( ) Access <text:s/>card or ( ) other:___________________________. Any duplicate copies of the access is to be <text:s/>authorised via written consent to the Tenant from the Landlord. If the Tenant requires a <text:s/>replacement, the Tenant is to pay the Landlord the reasonable required fee. Upon the end of the <text:s/>Lease Term all access is to the returned to the Landlord or the Tenant faces a penalty of <text:s/>___________ Dollars ($___________). The Tenant will not alter or replace any form of access to the <text:s/>Property without prior written consent from the Landlord. </text:span></text:p>
      <text:p text:style-name="P47"><text:span text:style-name="T3">9. Early Termination </text:span></text:p>
      <text:p text:style-name="P49"><text:span text:style-name="T2">The Tenant shall have the right to terminate this Lease Agreement early provided written notice <text:s/>giving at least _____ days’ notice is given to the Landlord along with an early termination fee of <text:s/>___________ Dollars ($___________) and all Rent payments due until the natural termination of this <text:s/>Lease. The Landlord may terminate this Lease Agreement early by providing written notice giving at <text:s/>least _____ days’ notice to the Tenant, the Tenant will then not be responsible for any remaining <text:s/>Rent payments after the notice period. </text:span></text:p>
      <text:p text:style-name="P11"><text:span text:style-name="T3">10. Abandonment </text:span></text:p>
      <text:p text:style-name="P50"><text:span text:style-name="T2">If the Tenant vacates the Property for seven days or that of the minimum days set by the state law, <text:s/>whichever is less, the Landlord shall terminate this Lease Agreement and remove all personal <text:s/>property off the Property. If the Tenant plans to leave the Property for seven or more consecutive <text:s/>days, the Tenant must notify the Landlord in writing. </text:span></text:p>
      <text:p text:style-name="P12"><text:span text:style-name="T3">11. Right to Mortgage </text:span></text:p>
      <text:p text:style-name="P51"><text:span text:style-name="T2">The Tenant agrees to accept the Property subject to any such mortgage held by the Landlord over <text:s/>the Property. The Tenant hereby grants power of attorney to the Landlord for the sole and limited <text:s/>purpose of executing and delivering any document required in the name of the Tenant for any such <text:s/>mortgage. </text:span></text:p>
      <text:p text:style-name="P11"><text:soft-page-break/><text:span text:style-name="T3">12. Sale of the Property </text:span></text:p>
      <text:p text:style-name="P52"><text:span text:style-name="T2">Upon sale of the Property by the Landlord to a new owner, the Landlord shall provide the Tenant <text:s/>with notification and their contact details within ____ days of the sale. </text:span></text:p>
      <text:p text:style-name="P10"><text:span text:style-name="T3">13. Utility and Services </text:span></text:p>
      <text:p text:style-name="P53"><text:span text:style-name="T2">The Tenant shall at their own expense pay promptly for all charges for furnishing to the Property <text:s/>(water, electricity, garbage services, and other public utilities). The Landlord shall at their expense <text:s/>provide the following utilities or services ________________________________________________ <text:s/>_________________________________________________________________________________. </text:span></text:p>
      <text:p text:style-name="P11"><text:span text:style-name="T3">14. Smoking </text:span></text:p>
      <text:p text:style-name="P54"><text:span text:style-name="T2">Smoking of any kind is prohibited on any part of the Property.</text:span></text:p>
      <text:p text:style-name="P33"/>
      <text:p text:style-name="P1"/>
      <text:p text:style-name="P13"><text:span text:style-name="T3">15. Pets </text:span></text:p>
      <text:p text:style-name="P55"><text:span text:style-name="T2">The Tenant will not have or keep any pets on any part of the Property. If the Tenant does have or <text:s/>keep any pets on the Property, the Landlord is entitled to a pet deposit of ___________ Dollars <text:s/>($___________). Properly trained pets that provide assistance to those with disabilities may be <text:s/>permitted upon acquiring the Landlord’s prior consent, which shall not be unreasonably withheld. <text:s/></text:span></text:p>
      <text:p text:style-name="P12"><text:span text:style-name="T3">16. Alterations </text:span></text:p>
      <text:p text:style-name="P56"><text:span text:style-name="T2">The Tenant shall not conduct any alterations, improvement or additions to the Property without <text:s/>obtaining prior written consent from the Landlord. Upon the Landlord’s approval, the Landlord must <text:s/>first approve the contractors carrying out the alterations, improvement or additions to the Property. </text:span></text:p>
      <text:p text:style-name="P14"><text:span text:style-name="T3">17. Assignment and Subletting </text:span></text:p>
      <text:p text:style-name="P57"><text:span text:style-name="T2">The Tenant shall under no circumstances assign this Lease Agreement, or sublease or grant any <text:s/>license to use the Property or any part thereof without the Landlord’s prior written consent. Any <text:s/>assignment, sub-let or license without the Landlord’s consent shall be deemed null and void and the <text:s/>Landlord shall have the right to terminate the Lease should (s)he wish to do so. </text:span></text:p>
      <text:p text:style-name="P11"><text:span text:style-name="T3">18. Right of Entry </text:span></text:p>
      <text:p text:style-name="P58"><text:span text:style-name="T2">The Landlord may with at least 24-hour prior notice and consent from the Tenant enter the Property <text:s/>to make alterations, improvements, repairs or inspect the Property. The Tenant is not to <text:s/>unreasonable withheld the consent required. If an emergency occurs the Landlord has the right to <text:s/>enter the Property immediately without consent, this is not to be used to harass or abuse the <text:s/>Tenant. If the Tenant commits a breach of this Lease Agreement, the Landlord has full rights to <text:s/>terminate this Agreement in accordance with State law and re-enter and re-claim the possession of <text:s/>the Property, in addition to such other remedies available to the Landlord. </text:span></text:p>
      <text:p text:style-name="P11"><text:span text:style-name="T3">19. Maintenance and Repair of the Property </text:span></text:p>
      <text:p text:style-name="P59"><text:span text:style-name="T2">The Tenant promises to keep the Property in good condition and repair during the Lease Term at <text:s/>their expense with consideration of normal wear and tear. The Tenant will not remove any fixtures <text:s/>or appliances from the Property for any reason. The Tenant promises to inform the Landlord if any <text:s/>repairs to the Property are required. <text:s/></text:span></text:p>
      <text:p text:style-name="P21"><text:span text:style-name="T3">20. Tenant’s Conduct </text:span></text:p>
      <text:p text:style-name="P60"><text:span text:style-name="T2">The Tenant shall not conduct or hold on the Property any activity or item that is deemed dangerous, <text:s/>flammable or explosive which could result in the danger of fire on the Property. If an increase in the <text:s/>fire insurance premium occurs the Tenant is liable to pay the increase. </text:span></text:p>
      <text:p text:style-name="P23"><text:span text:style-name="T3">21. Guests </text:span></text:p>
      <text:p text:style-name="P61"><text:soft-page-break/><text:span text:style-name="T2">No other person except the Tenant or Occupant(s) is to reside at the Property for a period of more <text:s/>than 48 hours unless prior written consent from the Landlord is obtained. </text:span></text:p>
      <text:p text:style-name="P24"><text:span text:style-name="T3">22. Compliance </text:span></text:p>
      <text:p text:style-name="P62"><text:span text:style-name="T2">The Tenant promises to comply with all applicable laws, ordinances, requirements and regulations of <text:s/>any federal, state, county, municipal or other authority.</text:span></text:p>
      <text:p text:style-name="P34"/>
      <text:p text:style-name="P1"/>
      <text:p text:style-name="P25"><text:span text:style-name="T3">23. Default </text:span></text:p>
      <text:p text:style-name="P63"><text:span text:style-name="T2">Defaults of this Lease Agreement may include, but is not limited to: </text:span></text:p>
      <text:p text:style-name="P64"><text:span text:style-name="T2">(a) the Tenant and/or Occupant(s) violate this Lease Agreement, fire safety, health, rules or <text:s/>criminal laws. </text:span></text:p>
      <text:p text:style-name="P65"><text:span text:style-name="T2">(b) The Tenant does not pay rent or other amounts that are owed within a reasonable period. (c) The Tenant or any Occupant(s) is arrested, convicted or given deferred adjudication for a <text:s/>criminal offence. </text:span></text:p>
      <text:p text:style-name="P66"><text:span text:style-name="T2">(d) The Tenant abandons the Property. </text:span></text:p>
      <text:p text:style-name="P67"><text:span text:style-name="T2">(e) The Tenant gives incorrect information in the rental application. </text:span></text:p>
      <text:p text:style-name="P68"><text:span text:style-name="T2">(f) Any illegal drugs are found on the Property. </text:span></text:p>
      <text:p text:style-name="P71"><text:span text:style-name="T2">Upon default the Landlord is to provide the Tenant with written notice as setting out the non compliance and indicating the Landlord’s intention to terminate this Lease Agreement. If the Default <text:s/>is due to a failure to pay the Rent the Landlord may demand the entire annual balance of Rent to be <text:s/>payable immediately, if the balance is not paid within seven days the Landlord shall have the right to <text:s/>terminate this Lease Agreement. In addition to the termination of the Lease Agreement, the <text:s/>Landlord may exercise all rights to ay remedies available to the Landlord at law or in equity. </text:span></text:p>
      <text:p text:style-name="P21"><text:span text:style-name="T3">24. Disputes </text:span></text:p>
      <text:p text:style-name="P72"><text:span text:style-name="T2">If a dispute arises during or after the Lease Term, both the Landlord and Tenant agree to attempt to <text:s/>settle the dispute between themselves in good faith before any litigation. </text:span></text:p>
      <text:p text:style-name="P24"><text:span text:style-name="T3">25. Surrender of Property </text:span></text:p>
      <text:p text:style-name="P73"><text:span text:style-name="T2">The Tenant will surrender the Property upon either the Lease Term end date or upon the Landlord <text:s/>gaining right to access the Property, whichever comes first. Upon surrender of the Property the <text:s/>Tenant promises to surrender the Property in the same good condition as it were upon <text:s/>commencement of the Lease Term, with the exception of reasonable wear and tear. </text:span></text:p>
      <text:p text:style-name="P21"><text:span text:style-name="T3">26. Amendments </text:span></text:p>
      <text:p text:style-name="P74"><text:span text:style-name="T2">This Agreement sets forth the entire Agreement and understanding between the party’s relation to <text:s/>the subject matter herein. No modification of or amendment to the Lease Agreement, nor any <text:s/>waiver of any rights under this Lease Agreement, will be effective unless in writing and signed by <text:s/>both parties. Any agreed amendment to this Lease Agreement will not deem the rest of this Lease <text:s/>Agreement null or void. </text:span></text:p>
      <text:p text:style-name="P21"><text:span text:style-name="T3">27. Equal Housing </text:span></text:p>
      <text:p text:style-name="P75"><text:span text:style-name="T2">Upon the Tenant being subject to any mental or physical impairment, the Landlord shall provide <text:s/>reasonable adjustments to the Property unless the reasonable adjustments were to be too <text:s/>expensive and too difficult to carry out. The Tenant’s impairment is to be expressed to the Landlord <text:s/>in writing. </text:span></text:p>
      <text:p text:style-name="P21"><text:soft-page-break/><text:span text:style-name="T3">28. Indemnity </text:span></text:p>
      <text:p text:style-name="P76"><text:span text:style-name="T2">The Landlord shall not be liable for any damage to any person, or any property occurring on the <text:s/>Property. The Tenant agrees to not pursue any claims or damages against the Landlord unless the </text:span></text:p>
      <text:p text:style-name="P35"/>
      <text:p text:style-name="P1"/>
      <text:p text:style-name="P77"><text:span text:style-name="T2">damage is caused solely through the Landlord’s negligence. It is recommended to the Tenant that <text:s/>renter’s insurance is to be purchase upon commencement of this Lease Term. </text:span></text:p>
      <text:p text:style-name="P26"><text:span text:style-name="T3">29. Property Becomes Unhabitable </text:span></text:p>
      <text:p text:style-name="P78"><text:span text:style-name="T2">Upon the Property being deemed unhabitable due to damage beyond repair, the Tenant has the <text:s/>right to terminate this Lease Agreement by written notice to the Landlord. The Tenant will only be <text:s/>liable to pay the costs for all repairs and loss of income due to restoring the Property back to a <text:s/>liveable condition if the damage was caused by the Tenant’s negligence. </text:span></text:p>
      <text:p text:style-name="P27"><text:span text:style-name="T3">30. Lead Based Paint </text:span></text:p>
      <text:p text:style-name="P79"><text:span text:style-name="T2">Houses built before 1978 may contain Lead-based paint. This can pose health hazards if not <text:s/>managed properly. Should this Property be built before 1978 the Tenant should receive a disclosure <text:s/>of presence of Lead-based paint and a pamphlet on lead poisoning prevention. </text:span></text:p>
      <text:p text:style-name="P28"><text:span text:style-name="T3">31. Multiple Tenant’s or Occupant(s) </text:span></text:p>
      <text:p text:style-name="P80"><text:span text:style-name="T2">Any considered Tenant or Occupant(s) of this Property is deemed jointly and individually liable for all <text:s/>Agreement’s under this Lease Agreement. </text:span></text:p>
      <text:p text:style-name="P26"><text:span text:style-name="T3">32. Recording of Lease </text:span></text:p>
      <text:p text:style-name="P81"><text:span text:style-name="T2">The Tenant shall not record this Lease on the Public Records of any public office. If this Lease is <text:s/>recorded the Landlord has the right to terminate this Lease Agreement immediately alongside <text:s/>pursuing any rights and remedies in law or in equity. </text:span></text:p>
      <text:p text:style-name="P26"><text:span text:style-name="T3">33. Governing Law and Venue </text:span></text:p>
      <text:p text:style-name="P82"><text:span text:style-name="T2">This Lease Agreement will be governed, construed and interpreted by, through and under the Laws <text:s/>of the State of _______________. The Parties further agree that the venue for all disputes related to <text:s/>this Lease Agreement shall be at __________ County, ____________ State. </text:span></text:p>
      <text:p text:style-name="P26"><text:span text:style-name="T3">34. Notices </text:span></text:p>
      <text:p text:style-name="P83"><text:span text:style-name="T2">Any notice required under this Agreement must be in writing. The notice is to be effective upon <text:s/>receipt and shall be delivered in person, sent by: </text:span></text:p>
      <text:p text:style-name="P69"><text:span text:style-name="T2">(a) certified mail, postage prepaid, return receipt requested </text:span></text:p>
      <text:p text:style-name="P70"><text:span text:style-name="T2">(b) by facsimile or email </text:span></text:p>
      <text:p text:style-name="P70"><text:span text:style-name="T2">(c) in person </text:span></text:p>
      <text:p text:style-name="P84"><text:span text:style-name="T2">(d) by a commercial overnight courier that can guarantee next day delivery and provide a <text:s/>receipt. </text:span></text:p>
      <text:p text:style-name="P85"><text:soft-page-break/><text:span text:style-name="T2">to the address stated above or any other address as is given with reasonable notice to the other <text:s/>party. </text:span></text:p>
      <text:p text:style-name="P26"><text:span text:style-name="T3">35. Acknowledgements </text:span></text:p>
      <text:p text:style-name="P86"><text:span text:style-name="T2">The Parties are executing this Lease Agreement voluntarily and without any duress or undue <text:s/>influence. The parties fully understand the effect of the Lease Agreement and the binding effect it <text:s/>shall have.</text:span></text:p>
      <text:p text:style-name="P36"/>
      <text:p text:style-name="P1"/>
      <text:p text:style-name="P25"><text:span text:style-name="T3">36. Severability </text:span></text:p>
      <text:p text:style-name="P87"><text:span text:style-name="T2">If any part of this Lease Agreement is deemed invalid by court order, judgement or other operation <text:s/>of law, the remaining parts of this Lease Agreement shall remain fully valid and enforceable. </text:span></text:p>
      <text:p text:style-name="P26"><text:span text:style-name="T3">37. Attorney’s Fees </text:span></text:p>
      <text:p text:style-name="P88"><text:span text:style-name="T2">Should it be necessary for the Landlord/ Seller to employ an attorney to enforce any of the <text:s/>conditions and covenants set hereof, the Tenant agrees to pay all expenses so incurred, including a <text:s/>reasonable attorneys’ fee. </text:span></text:p>
      <text:p text:style-name="P23"><text:span text:style-name="T3">38. No waiver </text:span></text:p>
      <text:p text:style-name="P89"><text:span text:style-name="T2">If the Landlord fails to enforce performance of this Lease Agreement, this shall not be construed to <text:s/>waive the Landlord’s rights later in time. </text:span></text:p>
      <text:p text:style-name="P7"><text:span text:style-name="T3">Signature </text:span></text:p>
      <text:p text:style-name="P90"><text:span text:style-name="T2">_________________________________ _________________________________ </text:span><text:span text:style-name="T3">LANDLORD’S SIGNATURE TENANT’S SIGNATURE </text:span></text:p>
      <text:p text:style-name="P91"><text:span text:style-name="T2">_________________________________ _________________________________ </text:span><text:span text:style-name="T3">LANDLORD’S PRINTED NAME TENANT’S PRINTED NAME</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5075in" fo:margin-bottom="0.5291in" fo:margin-left="1.0063in" fo:margin-right="0.9602in" style:writing-mode="lr-tb" style:layout-grid-color="#c0c0c0" style:layout-grid-lines="270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06" meta:word-count="2611" meta:character-count="16283" meta:non-whitespace-character-count="13550"/>
    <meta:generator>LibreOfficeDev/6.0.5.2$Linux_X86_64 LibreOffice_project/</meta:generator>
  </office:meta>
</office:document-meta>
</file>