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400000014011811F71E1E7A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54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46in" fo:margin-right="0in" fo:margin-top="0.2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8in" fo:margin-right="0.298in" fo:margin-top="0.2055in" fo:margin-bottom="0in" loext:contextual-spacing="false" fo:line-height="190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55in" fo:margin-right="0.4209in" fo:margin-top="0.0425in" fo:margin-bottom="0in" loext:contextual-spacing="false" fo:line-height="95%" fo:text-align="justify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4992in" fo:margin-top="0.2146in" fo:margin-bottom="0in" loext:contextual-spacing="false" fo:line-height="100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1in" fo:margin-right="0.4791in" fo:margin-top="0.1917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91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54in" fo:margin-right="0.4846in" fo:margin-top="0.202in" fo:margin-bottom="0in" loext:contextual-spacing="false" fo:line-height="192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2.34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YMENT VERIFICATION LETTER</text:span><text:span text:style-name="T2"> </text:span></text:p>
      <text:p text:style-name="P2"><text:span text:style-name="T3">Employer’s Name: ________________________</text:span><text:span text:style-name="T4"> </text:span></text:p>
      <text:p text:style-name="P3"><text:span text:style-name="T3">Address: ________________________ </text:span><text:span text:style-name="T4"><text:s/></text:span></text:p>
      <text:p text:style-name="P4"><text:span text:style-name="T3">City: ______________ State: ________</text:span><text:span text:style-name="T4"> </text:span></text:p>
      <text:p text:style-name="P5"><text:span text:style-name="T3">Zip: ________</text:span><text:span text:style-name="T4"> </text:span></text:p>
      <text:p text:style-name="P6"><text:span text:style-name="T3">Date: ________________________, 20____</text:span><text:span text:style-name="T4"> </text:span></text:p>
      <text:p text:style-name="P7"><text:span text:style-name="T5">RE: Employment Verification for ____________________ [Employee’s Name]</text:span><text:span text:style-name="T6"> </text:span><text:span text:style-name="T3">To whom it may concern:</text:span><text:span text:style-name="T4"> </text:span></text:p>
      <text:p text:style-name="P8"><text:span text:style-name="T3">Please accept this letter as confirmation that ____________________ [Name of </text:span><text:span text:style-name="T4"><text:s/></text:span><text:span text:style-name="T3">Employee] has been employed with ____________________ [Employer Name] </text:span><text:span text:style-name="T4"><text:s/></text:span><text:span text:style-name="T3">since ____________________ [Employee Start Date]. </text:span><text:span text:style-name="T4"><text:s/></text:span></text:p>
      <text:p text:style-name="P9"><text:span text:style-name="T4">Currently, ____________________ [Name of Employee] holds the Title <text:s/>of ____________________ and works on a </text:span><text:span text:style-name="T7">☐ </text:span><text:span text:style-name="T4">Full-Time </text:span><text:span text:style-name="T7">☐ </text:span><text:span text:style-name="T4">Part-Time basis of <text:s/>____ hours per week while earning $__________________ that is payable on <text:s/>a(n) </text:span><text:span text:style-name="T7">☐ </text:span><text:span text:style-name="T4">Hourly </text:span><text:span text:style-name="T7">☐ </text:span><text:span text:style-name="T4">Daily </text:span><text:span text:style-name="T7">☐ </text:span><text:span text:style-name="T4">Weekly </text:span><text:span text:style-name="T7">☐ </text:span><text:span text:style-name="T4">Bi-weekly </text:span><text:span text:style-name="T7">☐ </text:span><text:span text:style-name="T4">Monthly </text:span><text:span text:style-name="T7">☐ </text:span><text:span text:style-name="T4">Quarterly </text:span><text:span text:style-name="T7">☐ </text:span><text:span text:style-name="T4">Annual basis with </text:span><text:span text:style-name="T7">☐ </text:span><text:span text:style-name="T4">No Bonus </text:span><text:span text:style-name="T7">☐ </text:span><text:span text:style-name="T4">a Bonus of $__________________. </text:span></text:p>
      <text:p text:style-name="P10"><text:span text:style-name="T3">If you have any questions or require further information, please don't hesitate to </text:span><text:span text:style-name="T4"><text:s/></text:span><text:span text:style-name="T3">contact me at __________________ [Employer Phone Number].</text:span><text:span text:style-name="T4"> </text:span></text:p>
      <text:p text:style-name="P11"><text:span text:style-name="T3">Sincerely yours,</text:span><text:span text:style-name="T4"> </text:span></text:p>
      <text:p text:style-name="P12"><text:span text:style-name="T5">Signature </text:span><text:span text:style-name="T3">______________________ Print Name: ______________________</text:span><text:span text:style-name="T4"> Employer Title: ______________________</text:span></text:p>
      <text:p text:style-name="P13"><draw:frame draw:style-name="fr1" draw:name="image1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8">Page 1 of 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42" meta:character-count="1115" meta:non-whitespace-character-count="966"/>
    <meta:generator>LibreOfficeDev/6.0.5.2$Linux_X86_64 LibreOffice_project/</meta:generator>
  </office:meta>
</office:document-meta>
</file>