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5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2283in" fo:margin-right="0in" fo:margin-top="0.2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8327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9366in" fo:margin-top="0.1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0161in" fo:margin-right="0.3654in" fo:margin-top="0.0063in" fo:margin-bottom="0in" loext:contextual-spacing="false" fo:line-height="98%" fo:text-align="start" style:justify-single-word="false" fo:keep-together="auto" fo:orphans="0" fo:widows="0" fo:text-indent="-0.0189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022in" fo:margin-right="0in" fo:margin-top="0.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209in" fo:margin-right="0.2075in" fo:margin-top="0.0055in" fo:margin-bottom="0in" loext:contextual-spacing="false" fo:line-height="98%" fo:text-align="start" style:justify-single-word="false" fo:keep-together="auto" fo:orphans="0" fo:widows="0" fo:text-indent="-0.023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335in" fo:margin-right="0.0665in" fo:margin-top="0.1972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217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9972in" fo:margin-right="0.3091in" fo:margin-top="0.2146in" fo:margin-bottom="0in" loext:contextual-spacing="false" fo:line-height="102%" fo:text-align="start" style:justify-single-word="false" fo:keep-together="auto" fo:orphans="0" fo:widows="0" fo:text-indent="0.034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5319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5319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3016in" fo:margin-top="0.03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3016in" fo:margin-top="0.02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028in" fo:margin-right="0.1071in" fo:margin-top="0.2319in" fo:margin-bottom="0in" loext:contextual-spacing="false" fo:line-height="100%" fo:text-align="start" style:justify-single-word="false" fo:keep-together="auto" fo:orphans="0" fo:widows="0" fo:text-indent="0.0291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1791in" fo:margin-right="0.1874in" fo:margin-top="0.1937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209in" fo:margin-right="0.5346in" fo:margin-top="0.1984in" fo:margin-bottom="0in" loext:contextual-spacing="false" fo:line-height="98%" fo:text-align="start" style:justify-single-word="false" fo:keep-together="auto" fo:orphans="0" fo:widows="0" fo:text-indent="-0.5209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0154in" fo:margin-right="0.1063in" fo:margin-top="0.2252in" fo:margin-bottom="0in" loext:contextual-spacing="false" fo:line-height="98%" fo:text-align="start" style:justify-single-word="false" fo:keep-together="auto" fo:orphans="0" fo:widows="0" fo:text-indent="0.016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0028in" fo:margin-right="0.2547in" fo:margin-top="0.2252in" fo:margin-bottom="0in" loext:contextual-spacing="false" fo:line-height="98%" fo:text-align="start" style:justify-single-word="false" fo:keep-together="auto" fo:orphans="0" fo:widows="0" fo:text-indent="0.0291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0228in" fo:margin-right="0.1638in" fo:margin-top="0.222in" fo:margin-bottom="0in" loext:contextual-spacing="false" fo:line-height="99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2.6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2.639in" fo:margin-top="0.3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2.639in" fo:margin-top="0.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77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5209in" fo:margin-right="0.0736in" fo:margin-top="0.1972in" fo:margin-bottom="0in" loext:contextual-spacing="false" fo:line-height="99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5161in" fo:margin-right="0.2472in" fo:margin-top="0.202in" fo:margin-bottom="0in" loext:contextual-spacing="false" fo:line-height="98%" fo:text-align="start" style:justify-single-word="false" fo:keep-together="auto" fo:orphans="0" fo:widows="0" fo:text-indent="-0.5161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7472in" fo:margin-right="0.1252in" fo:margin-top="0.2244in" fo:margin-bottom="0in" loext:contextual-spacing="false" fo:line-height="98%" fo:text-align="justify" style:justify-single-word="false" fo:keep-together="auto" fo:orphans="0" fo:widows="0" fo:text-indent="0.0346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2071in" fo:margin-top="0.2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154in" fo:margin-right="0.4898in" fo:margin-top="0.2in" fo:margin-bottom="0in" loext:contextual-spacing="false" fo:line-height="100%" fo:text-align="start" style:justify-single-word="false" fo:keep-together="auto" fo:orphans="0" fo:widows="0" fo:text-indent="-0.5154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0409in" fo:margin-right="0.0437in" fo:margin-top="0.2217in" fo:margin-bottom="0in" loext:contextual-spacing="false" fo:line-height="10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0028in" fo:margin-right="0.2283in" fo:margin-top="0.2201in" fo:margin-bottom="0in" loext:contextual-spacing="false" fo:line-height="98%" fo:text-align="start" style:justify-single-word="false" fo:keep-together="auto" fo:orphans="0" fo:widows="0" fo:text-indent="0.0291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0209in" fo:margin-right="0.1846in" fo:margin-top="0.2193in" fo:margin-bottom="0in" loext:contextual-spacing="false" fo:line-height="102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0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0154in" fo:margin-right="0.1161in" fo:margin-top="0.1953in" fo:margin-bottom="0in" loext:contextual-spacing="false" fo:line-height="101%" fo:text-align="start" style:justify-single-word="false" fo:keep-together="auto" fo:orphans="0" fo:widows="0" fo:text-indent="0.0201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6783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.3654in" fo:margin-top="0.036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0209in" fo:margin-right="0.2866in" fo:margin-top="0.2256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.0654in" fo:margin-top="0.19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744in" fo:margin-right="0.0134in" fo:margin-top="0in" fo:margin-bottom="0in" loext:contextual-spacing="false" fo:line-height="98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522in" fo:margin-right="0.3744in" fo:margin-top="0in" fo:margin-bottom="0in" loext:contextual-spacing="false" fo:line-height="98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5134in" fo:margin-right="0.2161in" fo:margin-top="0.2035in" fo:margin-bottom="0in" loext:contextual-spacing="false" fo:line-height="98%" fo:text-align="start" style:justify-single-word="false" fo:keep-together="auto" fo:orphans="0" fo:widows="0" fo:text-indent="-0.5134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0173in" fo:margin-right="0.5772in" fo:margin-top="0.2in" fo:margin-bottom="0in" loext:contextual-spacing="false" fo:line-height="100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in" fo:margin-right="0.4543in" fo:margin-top="0.0043in" fo:margin-bottom="0in" loext:contextual-spacing="false" fo:line-height="98%" fo:text-align="start" style:justify-single-word="false" fo:keep-together="auto" fo:orphans="0" fo:widows="0" fo:text-indent="-0.2283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in" fo:margin-right="0.2043in" fo:margin-top="0.0102in" fo:margin-bottom="0in" loext:contextual-spacing="false" fo:line-height="102%" fo:text-align="start" style:justify-single-word="false" fo:keep-together="auto" fo:orphans="0" fo:widows="0" fo:text-indent="-0.2327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in" fo:margin-right="0.2689in" fo:margin-top="0.1984in" fo:margin-bottom="0in" loext:contextual-spacing="false" fo:line-height="98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5in" fo:margin-right="0in" fo:margin-top="0.1992in" fo:margin-bottom="0in" loext:contextual-spacing="false" fo:line-height="98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161in" fo:margin-right="0.2902in" fo:margin-top="0.1992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.0555in" fo:margin-top="0.199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5161in" fo:margin-right="0.0602in" fo:margin-top="0in" fo:margin-bottom="0in" loext:contextual-spacing="false" fo:line-height="98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1319in" fo:margin-right="0.4272in" fo:margin-top="0.2028in" fo:margin-bottom="0in" loext:contextual-spacing="false" fo:line-height="9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2028in" fo:margin-right="0.2484in" fo:margin-top="0in" fo:margin-bottom="0in" loext:contextual-spacing="false" fo:line-height="9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5035in" fo:margin-right="0.2575in" fo:margin-top="0.1984in" fo:margin-bottom="0in" loext:contextual-spacing="false" fo:line-height="99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28in" fo:margin-right="0.3083in" fo:margin-top="0.1984in" fo:margin-bottom="0in" loext:contextual-spacing="false" fo:line-height="100%" fo:text-align="start" style:justify-single-word="false" fo:keep-together="auto" fo:orphans="0" fo:widows="0" fo:text-indent="0.0181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22in" fo:margin-right="0in" fo:margin-top="0.3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075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07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335in" fo:margin-right="1.2626in" fo:margin-top="0.392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28in" fo:margin-right="0.0925in" fo:margin-top="0.1965in" fo:margin-bottom="0in" loext:contextual-spacing="false" fo:line-height="10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181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2.67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Arial" fo:font-size="16pt" fo:font-style="normal" style:text-underline-style="solid" style:text-underline-width="auto" style:text-underline-color="font-color" fo:font-weight="bold" style:font-name-asian="Arial1" style:font-size-asian="16pt" style:font-style-asian="normal" style:font-weight-asian="bold" style:font-name-complex="Arial1" style:font-size-complex="16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loan-contract-sample/" text:style-name="ListLabel_20_1" text:visited-style-name="ListLabel_20_1"><text:span text:style-name="T1">LOAN AGREEMENT</text:span></text:a><text:span text:style-name="T2"> </text:span></text:p>
      <text:p text:style-name="P4"><text:span text:style-name="T3">I. THE PARTIES</text:span><text:span text:style-name="T5">. This Loan Agreement (“Agreement”) made this </text:span></text:p>
      <text:p text:style-name="P5"><text:span text:style-name="T5">_____________________, 20____, </text:span><text:span text:style-name="T6">is between:</text:span><text:span text:style-name="T5"> </text:span></text:p>
      <text:p text:style-name="P6"><text:span text:style-name="T7">Borrower</text:span><text:span text:style-name="T5">: _____________________ </text:span><text:span text:style-name="T6">with a mailing address of</text:span><text:span text:style-name="T5"> </text:span></text:p>
      <text:p text:style-name="P7"><text:span text:style-name="T5">__________________________________________ </text:span><text:span text:style-name="T6">(“Borrower”) and</text:span><text:span text:style-name="T5"> </text:span><text:span text:style-name="T6">agrees to borrow money from:</text:span><text:span text:style-name="T5"> </text:span></text:p>
      <text:p text:style-name="P8"><text:span text:style-name="T5">Lender: _____________________ </text:span><text:span text:style-name="T6">with a mailing address of</text:span><text:span text:style-name="T5"> </text:span></text:p>
      <text:p text:style-name="P9"><text:span text:style-name="T5">__________________________________________ </text:span><text:span text:style-name="T6">and agrees to lend</text:span><text:span text:style-name="T5"> </text:span><text:span text:style-name="T6">money to the Borrower under the following terms:</text:span><text:span text:style-name="T5"> </text:span></text:p>
      <text:p text:style-name="P10"><text:span text:style-name="T3">II. </text:span><text:span text:style-name="T4">LOAN AMOUNT</text:span><text:span text:style-name="T6">. The total amount of money being borrowed from the Lender to the</text:span><text:span text:style-name="T5"> </text:span><text:span text:style-name="T6">Borrower is $_</text:span><text:span text:style-name="T5">____________________ </text:span><text:span text:style-name="T6">(“Borrowed Money”).</text:span><text:span text:style-name="T5"> </text:span></text:p>
      <text:p text:style-name="P11"><text:span text:style-name="T3">III. </text:span><text:span text:style-name="T4">INTEREST RATE</text:span><text:span text:style-name="T6">. The Borrowed Money shall: (check one)</text:span><text:span text:style-name="T5"> </text:span></text:p>
      <text:p text:style-name="P12"><text:span text:style-name="T5">☐ - </text:span><text:span text:style-name="T3">Bear Interest</text:span><text:span text:style-name="T5">. The Borrowed Money shall bear interest at a rate of _</text:span><text:span text:style-name="T6">___% compounded: (check one)</text:span><text:span text:style-name="T5"> </text:span></text:p>
      <text:p text:style-name="P13"><text:span text:style-name="T5">☐ - Annually </text:span></text:p>
      <text:p text:style-name="P14"><text:span text:style-name="T5">☐ - Monthly </text:span></text:p>
      <text:p text:style-name="P15"><text:span text:style-name="T5">☐ - Other: __________________________________________. </text:span></text:p>
      <text:p text:style-name="P17"><text:span text:style-name="T5">☐ - </text:span><text:span text:style-name="T3">NOT Bear Interest</text:span><text:span text:style-name="T5">. There shall be no interest associated with the Borrowed Money. The Borrower’s only obligation to the Lender is to repay the principal balance. </text:span></text:p>
      <text:p text:style-name="P18"><text:span text:style-name="T3">IV. </text:span><text:span text:style-name="T4">TERM</text:span><text:span text:style-name="T6">. The total amount of the Borrowed Money, including principal and interest,</text:span><text:span text:style-name="T5"> </text:span><text:span text:style-name="T6">shall be due and payable on __</text:span><text:span text:style-name="T5">___________________, 20____ </text:span><text:span text:style-name="T6">(“Due Date”).</text:span><text:span text:style-name="T5"> </text:span></text:p>
      <text:p text:style-name="P19"><text:span text:style-name="T3">V. PAYMENTS</text:span><text:span text:style-name="T5">. The Borrower agrees to repay the Borrowed Money to the Lender under the following payment schedule: (check one) </text:span></text:p>
      <text:p text:style-name="P20"><text:span text:style-name="T5">☐ - </text:span><text:span text:style-name="T3">Weekly Payments</text:span><text:span text:style-name="T5">. The Borrower agrees to repay the Lender a payment of </text:span><text:span text:style-name="T6">$__</text:span><text:span text:style-name="T5">___________________ on the _____________________ </text:span><text:span text:style-name="T6">of each week until the Due Date.</text:span><text:span text:style-name="T5"> </text:span></text:p>
      <text:p text:style-name="P21"><text:span text:style-name="T5">☐ - </text:span><text:span text:style-name="T3">Monthly Payments</text:span><text:span text:style-name="T5">. The Borrower agrees to repay the Lender a payment of </text:span><text:span text:style-name="T6">$__</text:span><text:span text:style-name="T5">___________________ on the __</text:span><text:span text:style-name="T6">__ of each month until</text:span><text:span text:style-name="T5"> </text:span><text:span text:style-name="T6">the Due Date.</text:span><text:span text:style-name="T5"> </text:span></text:p>
      <text:p text:style-name="P22"><text:span text:style-name="T5">☐ - </text:span><text:span text:style-name="T3">Lump Sum</text:span><text:span text:style-name="T5">. The Borrower agrees to repay the Lender, in full, on the Due Date.</text:span></text:p>
      <text:p text:style-name="P23"><text:span text:style-name="T8">Page 1 of 4 </text:span></text:p>
      <text:p text:style-name="P26"><text:span text:style-name="T5">☐ - </text:span><text:span text:style-name="T3">Other</text:span><text:span text:style-name="T5">. __________________________________________. </text:span></text:p>
      <text:p text:style-name="P27"><text:span text:style-name="T5">Hereinafter known as the “Payment Schedule.” All payments made by the Borrower shall be first applied to any accrued interest and second to the principal balance. </text:span></text:p>
      <text:p text:style-name="P28"><text:span text:style-name="T3">VI. LATE PAYMENT</text:span><text:span text:style-name="T5">. If the Borrower is late by more than __</text:span><text:span text:style-name="T6">__ days for any payment</text:span><text:span text:style-name="T5"> </text:span><text:span text:style-name="T6">due, it shall be considered late. If a payment is late, the Borrower shall be:</text:span><text:span text:style-name="T5"> </text:span><text:span text:style-name="T6">(check one)</text:span><text:span text:style-name="T5"> </text:span></text:p>
      <text:p text:style-name="P29"><text:span text:style-name="T5">☐ - </text:span><text:span text:style-name="T3">Charged a Late Fee</text:span><text:span text:style-name="T5">. The Borrower shall be charged a late fee equal to: _</text:span><text:span text:style-name="T6">____________________________________________________________</text:span><text:span text:style-name="T5"> _ </text:span></text:p>
      <text:p text:style-name="P30"><text:span text:style-name="T5">☐ - </text:span><text:span text:style-name="T3">Not Charged a Late Fee</text:span><text:span text:style-name="T5">. The Borrower shall not be charged a late fee. </text:span></text:p>
      <text:p text:style-name="P31"><text:soft-page-break/><text:span text:style-name="T3">VII. PREPAYMENT</text:span><text:span text:style-name="T5">. If the Borrower makes a payment prior to the Due Date, there shall be: (check one) </text:span></text:p>
      <text:p text:style-name="P32"><text:span text:style-name="T5">☐ - </text:span><text:span text:style-name="T3">A Prepayment Penalty</text:span><text:span text:style-name="T5">. If the Borrower makes a payment prior to the Due Date, then there shall be a prepayment penalty of: (check one) ☐ - Interest payments due as if the prepayments were not made. </text:span></text:p>
      <text:p text:style-name="P16"><text:span text:style-name="T5">☐ - Other: __________________________________________. </text:span></text:p>
      <text:p text:style-name="P33"><text:span text:style-name="T5">☐ - </text:span><text:span text:style-name="T3">No Prepayment Penalty</text:span><text:span text:style-name="T5">. If the Borrower makes a payment prior to the Due Date, then there shall be no prepayment penalty of any kind. </text:span></text:p>
      <text:p text:style-name="P2"><text:span text:style-name="T3">VIII. SECURITY</text:span><text:span text:style-name="T5">. As part of this Agreement, the Borrower agrees to: (check one) </text:span></text:p>
      <text:p text:style-name="P34"><text:span text:style-name="T5">☐ - </text:span><text:span text:style-name="T3">Pledge Security</text:span><text:span text:style-name="T5">. The Borrower agrees to secure this Agreement by pledging the following collateral: </text:span></text:p>
      <text:p text:style-name="P35"><text:span text:style-name="T5">_________________________________ </text:span><text:span text:style-name="T6">(“Security”).</text:span><text:span text:style-name="T5"> </text:span></text:p>
      <text:p text:style-name="P36"><text:span text:style-name="T6">In the event the Borrower defaults under this Agreement, the Lender shall</text:span><text:span text:style-name="T5"> </text:span><text:span text:style-name="T6">obtain possession of the Collateral: (check one)</text:span><text:span text:style-name="T5"> </text:span></text:p>
      <text:p text:style-name="P37"><text:span text:style-name="T5">☐ - In its entirety and without discount to the amount owed. </text:span></text:p>
      <text:p text:style-name="P38"><text:span text:style-name="T5">☐ - Equal to the amount owed of which a sale may be required. </text:span></text:p>
      <text:p text:style-name="P39"><text:span text:style-name="T5">☐ - </text:span><text:span text:style-name="T3">Not Pledge Security</text:span><text:span text:style-name="T5">. This Agreement shall not be secured by any property or asset of the Borrower. </text:span></text:p>
      <text:p text:style-name="P40"><text:span text:style-name="T3">IX. </text:span><text:span text:style-name="T4">REMEDIES</text:span><text:span text:style-name="T6">. No delay or omission on part of the holder of this Agreement in</text:span></text:p>
      <text:p text:style-name="P41"><text:span text:style-name="T6">exercising any right hereunder shall operate as a waiver of any such right or of any</text:span><text:span text:style-name="T5"> </text:span><text:span text:style-name="T6">other right of such holder, nor shall any delay, omission, or waiver on any one occasion</text:span><text:span text:style-name="T5"> </text:span><text:span text:style-name="T6">be deemed a bar to or waiver of the same or any other right on any future occasion.</text:span><text:span text:style-name="T5"> </text:span><text:span text:style-name="T6">The rights and remedies of the Lender shall be cumulative and</text:span><text:span text:style-name="T5"> </text:span></text:p>
      <text:p text:style-name="P24"><text:span text:style-name="T8">Page 2 of 4 </text:span></text:p>
      <text:p text:style-name="P42"><text:span text:style-name="T6">may be pursued singly, successively, or together, at the sole discretion of the</text:span><text:span text:style-name="T5"> </text:span><text:span text:style-name="T6">Lender.</text:span><text:span text:style-name="T5"> </text:span></text:p>
      <text:p text:style-name="P43"><text:span text:style-name="T3">X. </text:span><text:span text:style-name="T4">ACCELERATION</text:span><text:span text:style-name="T6">. The Lender shall have the right to declare the Borrowed Money</text:span><text:span text:style-name="T5"> </text:span><text:span text:style-name="T6">to be immediately due and payable, including interest owed, if any of the</text:span><text:span text:style-name="T5"> </text:span><text:span text:style-name="T6">events are to occur:</text:span><text:span text:style-name="T5"> </text:span></text:p>
      <text:p text:style-name="P44"><text:span text:style-name="T5">a. </text:span><text:span text:style-name="T4">Late Payment</text:span><text:span text:style-name="T6">. If any payment is late that is due under the Payment</text:span><text:span text:style-name="T5"> </text:span><text:span text:style-name="T6">Schedule of more than 15 days;</text:span><text:span text:style-name="T5"> </text:span></text:p>
      <text:p text:style-name="P45"><text:span text:style-name="T5">b. </text:span><text:span text:style-name="T4">Default</text:span><text:span text:style-name="T6">. If the Borrower should default on any of the conditions of this</text:span><text:span text:style-name="T5"> </text:span><text:span text:style-name="T6">Agreement; or</text:span><text:span text:style-name="T5"> </text:span></text:p>
      <text:p text:style-name="P46"><text:span text:style-name="T5">c. </text:span><text:span text:style-name="T4">Security</text:span><text:span text:style-name="T6">. If assets or property that are pledged as Security as part of this</text:span><text:span text:style-name="T5"> </text:span><text:span text:style-name="T6">Agreement are transferred or sold.</text:span><text:span text:style-name="T5"> </text:span></text:p>
      <text:p text:style-name="P47"><text:span text:style-name="T3">XI. </text:span><text:span text:style-name="T4">SUBORDINATION</text:span><text:span text:style-name="T6">. The Borrower’s obligations under this Agreement are</text:span><text:span text:style-name="T5"> </text:span><text:span text:style-name="T6">subordinated to all indebtedness, if any, of the Borrower, to any unrelated third</text:span><text:span text:style-name="T5"> </text:span><text:span text:style-name="T6">party lender to the extent such indebtedness is outstanding on the date of this</text:span><text:span text:style-name="T5"> </text:span><text:span text:style-name="T6">Agreement and such subordination is required under the loan documents</text:span><text:span text:style-name="T5"> </text:span><text:span text:style-name="T6">providing for such indebtedness.</text:span><text:span text:style-name="T5"> </text:span></text:p>
      <text:p text:style-name="P48"><text:span text:style-name="T3">XII. </text:span><text:span text:style-name="T4">WAIVERS BY BORROWER</text:span><text:span text:style-name="T6">. All parties to this Agreement, including the Borrower</text:span><text:span text:style-name="T5"> </text:span><text:span text:style-name="T6">and any sureties, endorsers, and guarantors, hereby waive protest, presentment,</text:span><text:span text:style-name="T5"> </text:span><text:span text:style-name="T6">a notice of dishonor, and a notice of acceleration of maturity and agree to</text:span><text:span text:style-name="T5"> </text:span><text:span text:style-name="T6">continue to remain bound for the payment of principal, interest and all other sums</text:span><text:span text:style-name="T5"> </text:span><text:span text:style-name="T6">due under this Agreement notwithstanding any change or changes by way of</text:span><text:span text:style-name="T5"> </text:span><text:span text:style-name="T6">release, surrender, exchange, modification or substitution of any security for this</text:span><text:span text:style-name="T5"> </text:span><text:span text:style-name="T6">Agreement or by way of any extension or extensions of time for the payment of</text:span><text:span text:style-name="T5"> </text:span><text:span text:style-name="T6">principal and interest; and all such parties waive all and every kind of notice of</text:span><text:span text:style-name="T5"> </text:span><text:span text:style-name="T6">such change or changes and agree that the same may be made without notice or</text:span><text:span text:style-name="T5"> </text:span><text:span text:style-name="T6">consent of any of them.</text:span><text:span text:style-name="T5"> </text:span></text:p>
      <text:p text:style-name="P49"><text:span text:style-name="T3">XIII. </text:span><text:span text:style-name="T4">DISPUTES</text:span><text:span text:style-name="T6">. In the event any payment under this Agreement is not paid when</text:span><text:span text:style-name="T5"> </text:span><text:span text:style-name="T6">due, the Borrower agrees to pay, in addition to the principal and interest hereunder,</text:span><text:span text:style-name="T5"> </text:span><text:span text:style-name="T6">reasonable attorney’s fees not exceeding a sum equal to the maximum usury rate in</text:span><text:span text:style-name="T5"> </text:span><text:span text:style-name="T6">the state of Governing Law of the then outstanding balance owing on the Borrowed</text:span><text:span text:style-name="T5"> </text:span><text:span text:style-name="T6">Amount, plus all other reasonable expenses incurred by Lender in exercising any of</text:span><text:span text:style-name="T5"> </text:span><text:span text:style-name="T6">its rights and remedies upon default.</text:span><text:span text:style-name="T5"> </text:span></text:p>
      <text:p text:style-name="P50"><text:span text:style-name="T3">XIV. </text:span><text:span text:style-name="T4">SEVERABILITY</text:span><text:span text:style-name="T6">. If any provision of this Agreement or the application thereof shall,</text:span><text:span text:style-name="T5"> </text:span><text:span text:style-name="T6">for any reason and to any extent, be invalid or unenforceable, neither the</text:span></text:p>
      <text:p text:style-name="P51"><text:span text:style-name="T6">remainder of this Agreement nor the application of the provision to other persons,</text:span><text:span text:style-name="T5"> </text:span><text:span text:style-name="T6">entities, or circumstances shall be affected, thereby, but instead shall be</text:span><text:span text:style-name="T5"> </text:span><text:span text:style-name="T6">enforced to the maximum extent permitted by law.</text:span><text:span text:style-name="T5"> </text:span></text:p>
      <text:p text:style-name="P52"><text:span text:style-name="T3">XV. </text:span><text:span text:style-name="T4">GOVERNING LAW</text:span><text:span text:style-name="T6">. This Agreement shall be construed and governed by the</text:span><text:span text:style-name="T5"> </text:span><text:span text:style-name="T6">laws located in the state of __</text:span><text:span text:style-name="T5">___________________ </text:span><text:span text:style-name="T6">(“Governing Law”).</text:span><text:span text:style-name="T5"> </text:span></text:p>
      <text:p text:style-name="P25"><text:span text:style-name="T8">Page 3 of 4 </text:span></text:p>
      <text:p text:style-name="P53"><text:soft-page-break/><text:span text:style-name="T3">XVI. </text:span><text:span text:style-name="T4">SUCCESSORS</text:span><text:span text:style-name="T6">. All of the foregoing is the promise of Borrower and shall bind</text:span><text:span text:style-name="T5"> </text:span><text:span text:style-name="T6">Borrower and Borrower’s successors, heirs, and assigns; provided, however, that</text:span><text:span text:style-name="T5"> </text:span><text:span text:style-name="T6">Lender may not assign any of its rights or delegate any of its obligations</text:span><text:span text:style-name="T5"> </text:span><text:span text:style-name="T6">hereunder</text:span><text:span text:style-name="T5"> </text:span><text:span text:style-name="T6">without the prior written consent of the holder of this Agreement.</text:span><text:span text:style-name="T5"> </text:span></text:p>
      <text:p text:style-name="P54"><text:span text:style-name="T3">XVII. </text:span><text:span text:style-name="T4">ENTIRE AGREEMENT</text:span><text:span text:style-name="T6">. This Agreement contains all the terms agreed to by the</text:span><text:span text:style-name="T5"> </text:span><text:span text:style-name="T6">parties relating to its subject matter, including any attachments or addendums.</text:span><text:span text:style-name="T5"> </text:span><text:span text:style-name="T6">This Agreement replaces all previous discussions, understandings, and oral</text:span><text:span text:style-name="T5"> </text:span><text:span text:style-name="T6">agreements. The Borrower and Lender agree to the terms and conditions and</text:span><text:span text:style-name="T5"> </text:span><text:span text:style-name="T6">shall be bound until the Borrowed Amount is repaid in full.</text:span><text:span text:style-name="T5"> </text:span></text:p>
      <text:p text:style-name="P55"><text:span text:style-name="T3">IN WITNESS WHEREOF</text:span><text:span text:style-name="T5">, Borrower and Lender have executed this Agreement as of the day and year first above written. </text:span></text:p>
      <text:p text:style-name="P56"><text:span text:style-name="T3">Borrower’s Signature</text:span><text:span text:style-name="T5">: </text:span><text:span text:style-name="T9">_____________________ </text:span><text:span text:style-name="T7">D</text:span><text:span text:style-name="T5">ate: </text:span></text:p>
      <text:p text:style-name="P57"><text:span text:style-name="T5">_____________ Print Name: _____________________ </text:span></text:p>
      <text:p text:style-name="P59"><text:span text:style-name="T3">Lender’s Signature</text:span><text:span text:style-name="T5">: </text:span><text:span text:style-name="T10">_</text:span><text:span text:style-name="T9">____________________</text:span><text:span text:style-name="T10"> </text:span><text:span text:style-name="T5">Date: _____________ Print Name: _____________________ </text:span></text:p>
      <text:p text:style-name="P3"><text:span text:style-name="T7">GUARANTOR (</text:span><text:span text:style-name="T5">IF APPLICABLE) </text:span></text:p>
      <text:p text:style-name="P60"><text:span text:style-name="T5">The Guarantor, known as _____________________</text:span><text:span text:style-name="T6">, agrees to be liable and pay the</text:span><text:span text:style-name="T5"> </text:span><text:span text:style-name="T6">Borrowed Amount, including principal and interest, in the event of the Borrower’s</text:span><text:span text:style-name="T5"> </text:span><text:span text:style-name="T6">default. The Guarantor agrees to be personally liable under the terms and obligations of</text:span><text:span text:style-name="T5"> </text:span><text:span text:style-name="T6">the Borrower in this Agreement.</text:span><text:span text:style-name="T5"> </text:span></text:p>
      <text:p text:style-name="P61"><text:span text:style-name="T3">Guarantor’s Signature</text:span><text:span text:style-name="T5">: </text:span><text:span text:style-name="T9">_____________________ </text:span><text:span text:style-name="T7">D</text:span><text:span text:style-name="T5">ate: </text:span></text:p>
      <text:p text:style-name="P58"><text:span text:style-name="T5">_____________ Print Name: _____________________</text:span></text:p>
      <text:p text:style-name="P62"><text:span text:style-name="T8">Page 4 of 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772in" fo:margin-bottom="0.6744in" fo:margin-left="1in" fo:margin-right="0.9409in" style:writing-mode="lr-tb" style:layout-grid-color="#c0c0c0" style:layout-grid-lines="23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2" meta:word-count="1237" meta:character-count="7754" meta:non-whitespace-character-count="6522"/>
    <meta:generator>LibreOfficeDev/6.0.5.2$Linux_X86_64 LibreOffice_project/</meta:generator>
  </office:meta>
</office:document-meta>
</file>