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TT31c61b" svg:font-family="MSTT31c61b"/>
    <style:font-face style:name="MSTT31c675" svg:font-family="MSTT31c675"/>
    <style:font-face style:name="Times" svg:font-family="Time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STT31c61b1" svg:font-family="MSTT31c61b" style:font-pitch="variable"/>
    <style:font-face style:name="MSTT31c6751" svg:font-family="MSTT31c675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MSTT31c61b" fo:font-size="10pt" style:font-size-asian="10pt" style:font-size-complex="10pt"/>
    </style:style>
    <style:style style:name="T2" style:family="text">
      <style:text-properties fo:color="#000000" style:font-name="Times" fo:font-size="18pt" fo:font-weight="bold" style:font-size-asian="18pt" style:font-size-complex="18pt"/>
    </style:style>
    <style:style style:name="T3" style:family="text">
      <style:text-properties fo:color="#000000" style:font-name="Times" fo:font-size="10pt" fo:font-style="italic" style:font-size-asian="10pt" style:font-size-complex="10pt"/>
    </style:style>
    <style:style style:name="T4" style:family="text">
      <style:text-properties fo:color="#000000" style:font-name="Times" fo:font-size="10pt" style:font-size-asian="10pt" style:font-size-complex="10pt"/>
    </style:style>
    <style:style style:name="T5" style:family="text">
      <style:text-properties fo:color="#000000" style:font-name="Times" fo:font-size="12pt" fo:font-weight="bold" style:font-size-asian="12pt" style:font-size-complex="12pt"/>
    </style:style>
    <style:style style:name="T6" style:family="text">
      <style:text-properties fo:color="#000000" style:font-name="MSTT31c675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4in" svg:stroke-color="#000000" draw:stroke-linejoin="miter" svg:stroke-linecap="butt" draw:fill="none" fo:padding-top="0.0063in" fo:padding-bottom="0.0063in" fo:padding-left="0.0063in" fo:padding-right="0.006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5.037in" svg:height="0.2886in" svg:x="1.8429in" svg:y="2.0236in">
        <draw:text-box>
          <text:p><text:span text:style-name="T2">TRANSFER OF COPYRIGHT AGREEMENT</text:span></text:p>
        </draw:text-box>
      </draw:frame>
      <draw:frame text:anchor-type="page" text:anchor-page-number="1" draw:z-index="1" draw:style-name="gr1" draw:text-style-name="P2" svg:width="3.1217in" svg:height="0.1606in" svg:x="2.8098in" svg:y="2.5016in">
        <draw:text-box>
          <text:p><text:span text:style-name="T3">Must be signed and returned to the editor-in-chief of the</text:span></text:p>
        </draw:text-box>
      </draw:frame>
      <draw:frame text:anchor-type="page" text:anchor-page-number="1" draw:z-index="2" draw:style-name="gr1" draw:text-style-name="P2" svg:width="3.5634in" svg:height="0.1606in" svg:x="2.5882in" svg:y="2.6898in">
        <draw:text-box>
          <text:p><text:span text:style-name="T3">journal before the manuscript can be considered for publication</text:span></text:p>
        </draw:text-box>
      </draw:frame>
      <draw:frame text:anchor-type="page" text:anchor-page-number="1" draw:z-index="3" draw:style-name="gr1" draw:text-style-name="P2" svg:width="6.7831in" svg:height="0.1606in" svg:x="1in" svg:y="3.0681in">
        <draw:text-box>
          <text:p><text:span text:style-name="T4">The transfer of copyright from author to publisher must be clearly stated in writing to enable the publisher to assure maxi-</text:span></text:p>
        </draw:text-box>
      </draw:frame>
      <draw:frame text:anchor-type="page" text:anchor-page-number="1" draw:z-index="4" draw:style-name="gr1" draw:text-style-name="P2" svg:width="6.915in" svg:height="0.1606in" svg:x="1in" svg:y="3.2339in">
        <draw:text-box>
          <text:p><text:span text:style-name="T4">mum dissemination of the author’s work. Therefore, the following agreement, executed and signed by the author, is required</text:span></text:p>
        </draw:text-box>
      </draw:frame>
      <draw:frame text:anchor-type="page" text:anchor-page-number="1" draw:z-index="5" draw:style-name="gr1" draw:text-style-name="P2" svg:width="6.0843in" svg:height="0.1606in" svg:x="1in" svg:y="3.4016in">
        <draw:text-box>
          <text:p><text:span text:style-name="T4">with each manuscript submission. (If the article is a “work made for hire” it must be signed by the employer.)</text:span></text:p>
        </draw:text-box>
      </draw:frame>
      <draw:frame text:anchor-type="page" text:anchor-page-number="1" draw:z-index="6" draw:style-name="gr1" draw:text-style-name="P2" svg:width="1.0504in" svg:height="0.1606in" svg:x="1in" svg:y="3.7339in">
        <draw:text-box>
          <text:p><text:span text:style-name="T4">The article entitled</text:span></text:p>
        </draw:text-box>
      </draw:frame>
      <draw:frame text:anchor-type="page" text:anchor-page-number="1" draw:z-index="7" draw:style-name="gr1" draw:text-style-name="P2" svg:width="2.1961in" svg:height="0.1606in" svg:x="1in" svg:y="4.0681in">
        <draw:text-box>
          <text:p><text:span text:style-name="T4">is herewith submitted for publication in</text:span></text:p>
        </draw:text-box>
      </draw:frame>
      <draw:frame text:anchor-type="page" text:anchor-page-number="1" draw:z-index="8" draw:style-name="gr1" draw:text-style-name="P2" svg:width="6.887in" svg:height="0.1606in" svg:x="1in" svg:y="4.2339in">
        <draw:text-box>
          <text:p><text:span text:style-name="T4">It has not been published before, and it is not under consideration for publication in any other journals. It contains no matter</text:span></text:p>
        </draw:text-box>
      </draw:frame>
      <draw:frame text:anchor-type="page" text:anchor-page-number="1" draw:z-index="9" draw:style-name="gr1" draw:text-style-name="P2" svg:width="6.628in" svg:height="0.1606in" svg:x="1in" svg:y="4.4016in">
        <draw:text-box>
          <text:p><text:span text:style-name="T4">that is scandalous, obscene, libelous, or otherwise contrary to law. When the article is accepted for publication, I, as the</text:span></text:p>
        </draw:text-box>
      </draw:frame>
      <draw:frame text:anchor-type="page" text:anchor-page-number="1" draw:z-index="10" draw:style-name="gr1" draw:text-style-name="P2" svg:width="6.8398in" svg:height="0.1606in" svg:x="1in" svg:y="4.5681in">
        <draw:text-box>
          <text:p><text:span text:style-name="T4">author (U.S. Government employees: see bottom of page), hereby agree to transfer to Taylor &amp; Francis all rights, including</text:span></text:p>
        </draw:text-box>
      </draw:frame>
      <draw:frame text:anchor-type="page" text:anchor-page-number="1" draw:z-index="11" draw:style-name="gr1" draw:text-style-name="P2" svg:width="6.7406in" svg:height="0.1606in" svg:x="1in" svg:y="4.7339in">
        <draw:text-box>
          <text:p><text:span text:style-name="T4">those pertaining to electronic forms and transmissions, under existing copyright laws, except for the following, which the</text:span></text:p>
        </draw:text-box>
      </draw:frame>
      <draw:frame text:anchor-type="page" text:anchor-page-number="1" draw:z-index="12" draw:style-name="gr1" draw:text-style-name="P2" svg:width="1.7142in" svg:height="0.1606in" svg:x="1in" svg:y="4.9016in">
        <draw:text-box>
          <text:p><text:span text:style-name="T4">author(s) specifically retain(s):</text:span></text:p>
        </draw:text-box>
      </draw:frame>
      <draw:frame text:anchor-type="page" text:anchor-page-number="1" draw:z-index="13" draw:style-name="gr1" draw:text-style-name="P2" svg:width="5.8488in" svg:height="0.1606in" svg:x="1in" svg:y="5.2339in">
        <draw:text-box>
          <text:p><text:span text:style-name="T4">1.The right to make further copies of all or part of the published article for my use in classroom teaching;</text:span></text:p>
        </draw:text-box>
      </draw:frame>
      <draw:frame text:anchor-type="page" text:anchor-page-number="1" draw:z-index="14" draw:style-name="gr1" draw:text-style-name="P2" svg:width="6.8406in" svg:height="0.1606in" svg:x="1in" svg:y="5.4016in">
        <draw:text-box>
          <text:p><text:span text:style-name="T4">2.The right to reuse all or part of this material in a compilation of my own works or in a textbook of which I am the author;</text:span></text:p>
        </draw:text-box>
      </draw:frame>
      <draw:frame text:anchor-type="page" text:anchor-page-number="1" draw:z-index="15" draw:style-name="gr1" draw:text-style-name="P2" svg:width="6.2461in" svg:height="0.1606in" svg:x="1in" svg:y="5.5681in">
        <draw:text-box>
          <text:p><text:span text:style-name="T4">3.The right to make copies of the published work for internal distribution within the institution that employs me.</text:span></text:p>
        </draw:text-box>
      </draw:frame>
      <draw:frame text:anchor-type="page" text:anchor-page-number="1" draw:z-index="16" draw:style-name="gr1" draw:text-style-name="P2" svg:width="6.8094in" svg:height="0.1606in" svg:x="1in" svg:y="5.9016in">
        <draw:text-box>
          <text:p><text:span text:style-name="T4">I agree that copies made under these circumstances will continue to carry the copyright notice that appeared in the original</text:span></text:p>
        </draw:text-box>
      </draw:frame>
      <draw:frame text:anchor-type="page" text:anchor-page-number="1" draw:z-index="17" draw:style-name="gr1" draw:text-style-name="P2" svg:width="6.9012in" svg:height="0.1606in" svg:x="1in" svg:y="6.0681in">
        <draw:text-box>
          <text:p><text:span text:style-name="T4">published work. I agree to inform my co-authors, if any, of the above terms. I certify that I have obtained written permission</text:span></text:p>
        </draw:text-box>
      </draw:frame>
      <draw:frame text:anchor-type="page" text:anchor-page-number="1" draw:z-index="18" draw:style-name="gr1" draw:text-style-name="P2" svg:width="7.0142in" svg:height="0.1606in" svg:x="1in" svg:y="6.2339in">
        <draw:text-box>
          <text:p><text:span text:style-name="T4">for the use of text, tables, and/or illustrations from any copyrighted source(s), and I agree to supply such written permission(s)</text:span></text:p>
        </draw:text-box>
      </draw:frame>
      <draw:frame text:anchor-type="page" text:anchor-page-number="1" draw:z-index="19" draw:style-name="gr1" draw:text-style-name="P2" svg:width="1.8717in" svg:height="0.1606in" svg:x="1in" svg:y="6.4016in">
        <draw:text-box>
          <text:p><text:span text:style-name="T4">to Taylor &amp; Francis upon request.</text:span></text:p>
        </draw:text-box>
      </draw:frame>
      <draw:frame text:anchor-type="page" text:anchor-page-number="1" draw:z-index="20" draw:style-name="gr1" draw:text-style-name="P2" svg:width="1.1976in" svg:height="0.1606in" svg:x="1in" svg:y="6.9016in">
        <draw:text-box>
          <text:p><text:span text:style-name="T4">(1)Signature and date</text:span></text:p>
        </draw:text-box>
      </draw:frame>
      <draw:frame text:anchor-type="page" text:anchor-page-number="1" draw:z-index="21" draw:style-name="gr1" draw:text-style-name="P2" svg:width="1.1976in" svg:height="0.1606in" svg:x="4.25in" svg:y="6.9016in">
        <draw:text-box>
          <text:p><text:span text:style-name="T4">(2)Signature and date</text:span></text:p>
        </draw:text-box>
      </draw:frame>
      <draw:frame text:anchor-type="page" text:anchor-page-number="1" draw:z-index="22" draw:style-name="gr1" draw:text-style-name="P2" svg:width="0.9815in" svg:height="0.1606in" svg:x="1in" svg:y="7.2339in">
        <draw:text-box>
          <text:p><text:span text:style-name="T4">(1)Name and title</text:span></text:p>
        </draw:text-box>
      </draw:frame>
      <draw:line text:anchor-type="page" text:anchor-page-number="1" draw:z-index="23" draw:style-name="gr2" draw:text-style-name="P2" svg:x1="1.0331in" svg:y1="7.7055in" svg:x2="1in" svg:y2="7.7055in">
        <text:p/>
      </draw:line>
      <draw:frame text:anchor-type="page" text:anchor-page-number="1" draw:z-index="24" draw:style-name="gr1" draw:text-style-name="P2" svg:width="0.9815in" svg:height="0.1606in" svg:x="4.25in" svg:y="7.2339in">
        <draw:text-box>
          <text:p><text:span text:style-name="T4">(2)Name and title</text:span></text:p>
        </draw:text-box>
      </draw:frame>
      <draw:frame text:anchor-type="page" text:anchor-page-number="1" draw:z-index="25" draw:style-name="gr1" draw:text-style-name="P2" svg:width="2.3087in" svg:height="0.1606in" svg:x="1in" svg:y="7.5681in">
        <draw:text-box>
          <text:p><text:span text:style-name="T4">(1)Institution or company (if appropriate)</text:span></text:p>
        </draw:text-box>
      </draw:frame>
      <draw:frame text:anchor-type="page" text:anchor-page-number="1" draw:z-index="26" draw:style-name="gr1" draw:text-style-name="P2" svg:width="2.3087in" svg:height="0.1606in" svg:x="4.2492in" svg:y="7.5681in">
        <draw:text-box>
          <text:p><text:span text:style-name="T4">(2)Institution or company (if appropriate)</text:span></text:p>
        </draw:text-box>
      </draw:frame>
      <draw:frame text:anchor-type="page" text:anchor-page-number="1" draw:z-index="27" draw:style-name="gr1" draw:text-style-name="P2" svg:width="1.6732in" svg:height="0.1925in" svg:x="1in" svg:y="7.898in">
        <draw:text-box>
          <text:p><text:span text:style-name="T5">Government Copyright</text:span></text:p>
        </draw:text-box>
      </draw:frame>
      <draw:frame text:anchor-type="page" text:anchor-page-number="1" draw:z-index="28" draw:style-name="gr1" draw:text-style-name="P2" svg:width="4.0748in" svg:height="0.1606in" svg:x="1in" svg:y="8.1016in">
        <draw:text-box>
          <text:p><text:span text:style-name="T4">I certify that the above article has been written in the course of the author</text:span></text:p>
        </draw:text-box>
      </draw:frame>
      <draw:frame text:anchor-type="page" text:anchor-page-number="1" draw:z-index="29" draw:style-name="gr1" draw:text-style-name="P2" svg:width="0.0752in" svg:height="0.163in" svg:x="5.0193in" svg:y="8.0957in">
        <draw:text-box>
          <text:p><text:span text:style-name="T6">?</text:span></text:p>
        </draw:text-box>
      </draw:frame>
      <draw:frame text:anchor-type="page" text:anchor-page-number="1" draw:z-index="30" draw:style-name="gr1" draw:text-style-name="P2" svg:width="2.7059in" svg:height="0.1606in" svg:x="5.0717in" svg:y="8.1016in">
        <draw:text-box>
          <text:p><text:span text:style-name="T4">s employment by the United States Government,</text:span></text:p>
        </draw:text-box>
      </draw:frame>
      <draw:frame text:anchor-type="page" text:anchor-page-number="1" draw:z-index="31" draw:style-name="gr1" draw:text-style-name="P2" svg:width="5.5024in" svg:height="0.1606in" svg:x="1in" svg:y="8.2681in">
        <draw:text-box>
          <text:p><text:span text:style-name="T4">so that it is not subject to U.S. copyright laws, or that it has been written in the course of the author</text:span></text:p>
        </draw:text-box>
      </draw:frame>
      <draw:frame text:anchor-type="page" text:anchor-page-number="1" draw:z-index="32" draw:style-name="gr1" draw:text-style-name="P2" svg:width="0.0752in" svg:height="0.163in" svg:x="6.5346in" svg:y="8.2626in">
        <draw:text-box>
          <text:p><text:span text:style-name="T6">?</text:span></text:p>
        </draw:text-box>
      </draw:frame>
      <draw:frame text:anchor-type="page" text:anchor-page-number="1" draw:z-index="33" draw:style-name="gr1" draw:text-style-name="P2" svg:width="1.163in" svg:height="0.1606in" svg:x="6.5846in" svg:y="8.2681in">
        <draw:text-box>
          <text:p><text:span text:style-name="T4">s employment by the</text:span></text:p>
        </draw:text-box>
      </draw:frame>
      <draw:frame text:anchor-type="page" text:anchor-page-number="1" draw:z-index="34" draw:style-name="gr1" draw:text-style-name="P2" svg:width="2.8067in" svg:height="0.1606in" svg:x="1in" svg:y="8.4339in">
        <draw:text-box>
          <text:p><text:span text:style-name="T4">United Kingdom Government (Crown Copyright).</text:span></text:p>
        </draw:text-box>
      </draw:frame>
      <draw:frame text:anchor-type="page" text:anchor-page-number="1" draw:z-index="35" draw:style-name="gr1" draw:text-style-name="P2" svg:width="0.5343in" svg:height="0.1606in" svg:x="1in" svg:y="8.9339in">
        <draw:text-box>
          <text:p><text:span text:style-name="T4">Signature</text:span></text:p>
        </draw:text-box>
      </draw:frame>
      <draw:frame text:anchor-type="page" text:anchor-page-number="1" draw:z-index="36" draw:style-name="gr1" draw:text-style-name="P2" svg:width="0.2642in" svg:height="0.1606in" svg:x="4.2528in" svg:y="8.9339in">
        <draw:text-box>
          <text:p><text:span text:style-name="T4">Date</text:span></text:p>
        </draw:text-box>
      </draw:frame>
      <draw:frame text:anchor-type="page" text:anchor-page-number="1" draw:z-index="37" draw:style-name="gr1" draw:text-style-name="P2" svg:width="0.2594in" svg:height="0.1606in" svg:x="5.002in" svg:y="8.9339in">
        <draw:text-box>
          <text:p><text:span text:style-name="T4">Title</text:span></text:p>
        </draw:text-box>
      </draw:frame>
      <draw:frame text:anchor-type="page" text:anchor-page-number="1" draw:z-index="38" draw:style-name="gr1" draw:text-style-name="P2" svg:width="2.6587in" svg:height="0.1925in" svg:x="1in" svg:y="9.298in">
        <draw:text-box>
          <text:p><text:span text:style-name="T5">Note to U.S. Government Employees:</text:span></text:p>
        </draw:text-box>
      </draw:frame>
      <draw:frame text:anchor-type="page" text:anchor-page-number="1" draw:z-index="39" draw:style-name="gr1" draw:text-style-name="P2" svg:width="0.1185in" svg:height="0.163in" svg:x="1in" svg:y="9.5181in">
        <draw:text-box>
          <text:p><text:span text:style-name="T1">+</text:span></text:p>
        </draw:text-box>
      </draw:frame>
      <draw:frame text:anchor-type="page" text:anchor-page-number="1" draw:z-index="40" draw:style-name="gr1" draw:text-style-name="P2" svg:width="3.3614in" svg:height="0.1606in" svg:x="1.25in" svg:y="9.5228in">
        <draw:text-box>
          <text:p><text:span text:style-name="T4">If the above article was not prepared as part of the employee</text:span></text:p>
        </draw:text-box>
      </draw:frame>
      <draw:frame text:anchor-type="page" text:anchor-page-number="1" draw:z-index="41" draw:style-name="gr1" draw:text-style-name="P2" svg:width="0.0752in" svg:height="0.163in" svg:x="4.5929in" svg:y="9.5181in">
        <draw:text-box>
          <text:p><text:span text:style-name="T6">?</text:span></text:p>
        </draw:text-box>
      </draw:frame>
      <draw:frame text:anchor-type="page" text:anchor-page-number="1" draw:z-index="42" draw:style-name="gr1" draw:text-style-name="P2" svg:width="2.3705in" svg:height="0.1606in" svg:x="4.6453in" svg:y="9.5228in">
        <draw:text-box>
          <text:p><text:span text:style-name="T4">s duties, it is not a U.S. Government work.</text:span></text:p>
        </draw:text-box>
      </draw:frame>
      <draw:frame text:anchor-type="page" text:anchor-page-number="1" draw:z-index="43" draw:style-name="gr1" draw:text-style-name="P2" svg:width="0.1185in" svg:height="0.163in" svg:x="1in" svg:y="9.6957in">
        <draw:text-box>
          <text:p><text:span text:style-name="T1">+</text:span></text:p>
        </draw:text-box>
      </draw:frame>
      <draw:frame text:anchor-type="page" text:anchor-page-number="1" draw:z-index="44" draw:style-name="gr1" draw:text-style-name="P2" svg:width="6.6622in" svg:height="0.1606in" svg:x="1.25in" svg:y="9.7016in">
        <draw:text-box>
          <text:p><text:span text:style-name="T4">If the above article was prepared jointly, and any co-author is not a U.S. Government employee, it is not a U.S. Govern-</text:span></text:p>
        </draw:text-box>
      </draw:frame>
      <draw:path text:anchor-type="page" text:anchor-page-number="1" draw:z-index="45" draw:style-name="gr3" draw:text-style-name="P2" svg:width="41.9547in" svg:height="5.0165in" svg:x="1in" svg:y="3.85in" svg:viewBox="0 0 106566 12743" svg:d="M0 0h14247M11348 397h17146M34306 838h11334M39828 7742h7700M55843 7742h8831M64657 8572h8849M65208 8572h7680M81202 9449h8832M81719 9449h7701M89420 12743h17146">
        <text:p/>
      </draw:path>
      <draw:path text:anchor-type="page" text:anchor-page-number="1" draw:z-index="46" draw:style-name="gr4" draw:text-style-name="P3" svg:width="0.0339in" svg:height="0.0343in" svg:x="4.0425in" svg:y="1.652in" svg:viewBox="0 0 87 88" svg:d="M0 44c0-24 20-44 44-44s43 20 43 44c0 25-19 44-43 44s-44-19-44-44z">
        <text:p/>
      </draw:path>
      <draw:path text:anchor-type="page" text:anchor-page-number="1" draw:z-index="47" draw:style-name="gr4" draw:text-style-name="P3" svg:width="0.0343in" svg:height="0.0343in" svg:x="4.8295in" svg:y="1.652in" svg:viewBox="0 0 88 88" svg:d="M0 44c0-24 20-44 43-44 24 0 45 20 45 44 0 25-21 44-45 44-23 0-43-19-43-44z">
        <text:p/>
      </draw:path>
      <draw:path text:anchor-type="page" text:anchor-page-number="1" draw:z-index="48" draw:style-name="gr4" draw:text-style-name="P3" svg:width="0.1323in" svg:height="0.1146in" svg:x="3.9154in" svg:y="1.4803in" svg:viewBox="0 0 337 292" svg:d="M75 13c-39 19-43 26-33 57l18 59 190-60 8-2 7-3c24-7 28-18 18-49l-3-9 12-3 45 145-11 4-3-10c-10-30-18-36-42-30l-7 2-199 63 18 59c10 31 17 35 60 28l4 13-76 15-3-12c5-5 5-8-2-30l-57-182c-7-22-8-25-15-25l-4-12 71-31z">
        <text:p/>
      </draw:path>
      <draw:path text:anchor-type="page" text:anchor-page-number="1" draw:z-index="49" draw:style-name="gr4" draw:text-style-name="P3" svg:width="0.1142in" svg:height="0.1217in" svg:x="3.9071in" svg:y="1.3335in" svg:viewBox="0 0 291 310" svg:d="M286 133l-12 1-1-8c-1-28-5-38-18-37-4 0-12 2-22 7l-56 23 4 104 60 20c7 2 14 4 19 4 13-1 17-11 16-37v-9h12l3 109h-12c-1-30-6-34-43-47l-224-74-10 4-2-50 231-95c33-15 39-21 39-42l-1-5 12-1zM43 176l115 39-2-87z">
        <text:p/>
      </draw:path>
      <draw:path text:anchor-type="page" text:anchor-page-number="1" draw:z-index="50" draw:style-name="gr4" draw:text-style-name="P3" svg:width="0.1272in" svg:height="0.124in" svg:x="3.9087in" svg:y="1.2in" svg:viewBox="0 0 324 316" svg:d="M83 35c4 12 13 23 38 47l82 81 49 10 13 3c29 7 39 2 44-22l3-11 12 3-30 133-11-3 2-12c5-24-2-32-31-39l-13-4-45-9-136 57c-36 15-40 20-47 47l-13-3 30-133 12 3c-5 24-3 32 6 34 5 1 13-1 32-9l95-39-68-68c-14-13-22-19-28-20-11-3-15 3-20 24l-12-3 22-102 13 3c-3 17-2 23 1 32z">
        <text:p/>
      </draw:path>
      <draw:path text:anchor-type="page" text:anchor-page-number="1" draw:z-index="51" draw:style-name="gr4" draw:text-style-name="P3" svg:width="0.1366in" svg:height="0.102in" svg:x="3.9496in" svg:y="1.1181in" svg:viewBox="0 0 348 260" svg:d="M348 67l-100 193-11-6 6-10c11-21 6-31-20-46l-12-6-134-71-12-6c-28-13-38-11-49 10l-5 11-11-6 68-130 11 5-5 10c-18 34-16 40 11 54l162 85 11 6c13 6 17 4 26-13l21-42c15-28 16-34 9-53-5-11-7-17-16-35l6-12z">
        <text:p/>
      </draw:path>
      <draw:path text:anchor-type="page" text:anchor-page-number="1" draw:z-index="52" draw:style-name="gr4" draw:text-style-name="P3" svg:width="0.122in" svg:height="0.126in" svg:x="4.0386in" svg:y="0.9783in" svg:viewBox="0 0 311 321" svg:d="M263 261c-66 71-155 80-216 22-62-60-62-156 0-222 70-73 157-82 220-21 61 57 59 154-4 221zM58 71c-44 46-37 111 17 164 31 29 60 43 93 45 36 3 66-8 90-34 41-44 32-110-21-161-59-55-134-61-179-14z">
        <text:p/>
      </draw:path>
      <draw:path text:anchor-type="page" text:anchor-page-number="1" draw:z-index="53" draw:style-name="gr4" draw:text-style-name="P3" svg:width="0.1539in" svg:height="0.1303in" svg:x="4.1346in" svg:y="0.8996in" svg:viewBox="0 0 392 332" svg:d="M302 210c-37-10-99-48-114-47-5 3-8 6-14 9-4 2-10 5-16 8l35 62c15 26 26 30 47 18l12-7 7 10-121 69-6-11 10-5c21-12 23-23 8-49l-87-152c-18-32-24-33-57-15l-6-11c24-16 67-43 92-57 82-47 130-38 154 1 19 34 12 68-12 97 40 7 116 69 148 50 0 0 2-1 4-3 2 4 4 6 6 10-35 28-58 33-90 23zM106 40c0 0-16 8-21 12l67 117c8-4 21-12 21-12 43-25 49-54 27-91-21-37-60-47-94-26z">
        <text:p/>
      </draw:path>
      <draw:path text:anchor-type="page" text:anchor-page-number="1" draw:z-index="54" draw:style-name="gr4" draw:text-style-name="P3" svg:width="0.1189in" svg:height="0.1067in" svg:x="4.3492in" svg:y="0.8453in" svg:viewBox="0 0 303 272" svg:d="M264 73c-6 4-9 9-16 25-13 25-32 60-46 80 6 6 8 8 13 16l9 13c18 25 25 30 38 29 11-1 23-8 35-18l6 8c-24 20-41 28-60 30-27 3-42-8-64-38l-3-5c-31 36-61 56-93 59-42 4-79-26-83-67-3-37 18-65 69-90-22-13-37-34-39-55-3-32 22-55 66-59 37-4 62 10 65 35 2 23-11 40-46 62 19 11 31 20 49 37 15 15 20 19 31 33 14-23 29-50 37-71 4-7 5-13 4-17 0-6-6-7-27-6l-1-12 91-9 1 12c-21 2-31 4-36 8zM91 13c-16 2-26 15-25 31 2 17 10 27 38 47 16-14 23-29 21-45-2-20-17-34-34-33zM113 147c-15-13-20-16-35-24-25 19-36 43-33 70 3 29 30 52 61 49 20-2 43-16 62-39-18-24-29-36-55-56z">
        <text:p/>
      </draw:path>
      <draw:path text:anchor-type="page" text:anchor-page-number="1" draw:z-index="55" draw:style-name="gr4" draw:text-style-name="P3" svg:width="0.113in" svg:height="0.1193in" svg:x="4.5437in" svg:y="0.8461in" svg:viewBox="0 0 288 304" svg:d="M259 114c6-29 1-37-33-48l-67-21-30 95 67 21c26 8 33 6 43-16l12 4-25 78-12-4c5-27 1-35-26-43l-65-21-27 85c-9 29-4 39 19 46l7 2-4 12-118-37 4-12 3 1c23 8 32 2 42-27l53-170c9-29 5-39-18-46l-3-1 4-12 203 64-17 54z">
        <text:p/>
      </draw:path>
      <draw:path text:anchor-type="page" text:anchor-page-number="1" draw:z-index="56" draw:style-name="gr4" draw:text-style-name="P3" svg:width="0.1264in" svg:height="0.1539in" svg:x="4.6343in" svg:y="0.885in" svg:viewBox="0 0 322 392" svg:d="M184 323c-8-38-5-109-13-122-6-3-9-5-15-8-4-3-9-6-15-10l-36 59c-16 26-14 37 6 51l12 7-6 10-117-73 6-10 9 6c21 12 31 9 47-17l91-149c19-31 18-36-14-57l7-10c25 13 69 39 94 54 81 49 96 96 72 134-20 33-54 44-91 36 13 39-4 136 27 155 0 0 2 2 4 3-2 3-3 6-6 10-40-18-55-36-62-69zM239 69c0 0-15-10-21-12l-70 114c7 6 21 13 21 13 42 26 70 18 93-19 23-36 12-76-23-96z">
        <text:p/>
      </draw:path>
      <draw:path text:anchor-type="page" text:anchor-page-number="1" draw:z-index="57" draw:style-name="gr4" draw:text-style-name="P3" svg:width="0.1295in" svg:height="0.1283in" svg:x="4.7402in" svg:y="1.0075in" svg:viewBox="0 0 330 327" svg:d="M116 227l9-8 5 6c19 21 28 26 38 17 3-3 8-10 13-20l28-54-69-77-59 23c-7 3-13 7-17 10-9 8-6 18 11 38l6 7-9 8-72-82 9-8c20 22 26 23 62 9l219-87 6-9 34 37-117 221c-16 32-17 41-3 57l4 4-9 8zM275 39l-113 44 57 64z">
        <text:p/>
      </draw:path>
      <draw:path text:anchor-type="page" text:anchor-page-number="1" draw:z-index="58" draw:style-name="gr4" draw:text-style-name="P3" svg:width="0.1543in" svg:height="0.1543in" svg:x="4.8287in" svg:y="1.1028in" svg:viewBox="0 0 393 393" svg:d="M378 316c-9-22-20-26-48-14l-211 91-10-22 126-293-150 65-13 6c-30 12-34 21-23 47l5 9-12 5-42-99 11-5 3 6c9 23 20 26 48 13l185-79c4-14 3-24-2-40l12-6 32 74-115 269 147-63c28-12 32-22 23-44l-5-12 11-5 43 99-12 5z">
        <text:p/>
      </draw:path>
      <draw:path text:anchor-type="page" text:anchor-page-number="1" draw:z-index="59" draw:style-name="gr4" draw:text-style-name="P3" svg:width="0.1161in" svg:height="0.1189in" svg:x="4.885in" svg:y="1.2669in" svg:viewBox="0 0 296 303" svg:d="M21 281c2-5 2-8 2-15-1-6-2-12-5-21l-6-22c-6-17-8-29-10-48-11-95 37-164 122-174 91-10 159 48 171 146 2 20 2 39-1 59l-3 27c0 4-1 9 0 13 0 3 1 5 4 7l1 12-73 10-2-13c44-22 65-61 59-110-7-68-62-106-138-98-79 9-131 67-123 136 5 42 34 80 79 100l2 13z">
        <text:p/>
      </draw:path>
      <draw:path text:anchor-type="page" text:anchor-page-number="1" draw:z-index="60" draw:style-name="gr4" draw:text-style-name="P3" svg:width="0.1146in" svg:height="0.061in" svg:x="4.8846in" svg:y="1.4059in" svg:viewBox="0 0 292 156" svg:d="M15 0l12 1-1 5c-3 24 5 33 35 36l13 1 164 19c30 3 39-3 41-27l1-5 12 1-14 125-12-1 1-7c2-24-5-31-35-35l-14-2-149-17-14-1c-30-3-39 2-42 26l-1 7-12-1z">
        <text:p/>
      </draw:path>
      <draw:path text:anchor-type="page" text:anchor-page-number="1" draw:z-index="61" draw:style-name="gr4" draw:text-style-name="P3" svg:width="0.1154in" svg:height="0.0949in" svg:x="4.8626in" svg:y="1.4866in" svg:viewBox="0 0 294 242" svg:d="M8 77c3-10 10-25 14-32l7-12c2-3 4-6 5-9 2-6 2-9-1-13l4-11 77 14-4 13c-42-3-74 17-86 52-11 32 0 59 25 68 18 5 35 2 55-11 7-5 16-11 26-19 44-34 57-43 77-50 14-6 30-6 45-1 36 12 52 53 37 98-5 13-10 23-17 36-7 12-8 14-9 18-2 6-2 9 1 14l-4 10-69-12 5-13c38-1 67-22 77-53 8-24 0-45-20-52-17-6-32-2-52 12-11 8-24 18-37 29-39 31-59 42-82 44-10 1-21 0-33-4-43-14-60-61-41-116z">
        <text:p/>
      </draw:path>
      <draw:path text:anchor-type="page" text:anchor-page-number="1" draw:z-index="62" draw:style-name="gr4" draw:text-style-name="P3" svg:width="0.0807in" svg:height="0.0713in" svg:x="4.1185in" svg:y="1.7291in" svg:viewBox="0 0 206 182" svg:d="M180 101c9-16 8-21-10-34l-34-27-36 50 34 25c14 10 18 10 28-1l7 5-30 40-6-4c8-15 7-20-7-31l-34-24-32 43c-11 15-11 22 1 30l4 3-5 6-60-45 4-5 2 1c12 8 18 7 29-8l65-88c11-15 11-21-1-30l-3-1 6-6 104 78-20 28z">
        <text:p/>
      </draw:path>
      <draw:path text:anchor-type="page" text:anchor-page-number="1" draw:z-index="63" draw:style-name="gr4" draw:text-style-name="P3" svg:width="0.0496in" svg:height="0.0476in" svg:x="4.1803in" svg:y="1.7917in" svg:viewBox="0 0 127 122" svg:d="M36 113c-34-18-46-51-28-81l1-2c17-31 50-38 84-19 31 18 43 52 26 82s-52 38-83 20zM85 16c-16-9-35-1-47 21-17 28-14 60 6 71 16 9 34 1 46-21 16-28 14-60-5-71z">
        <text:p/>
      </draw:path>
      <draw:path text:anchor-type="page" text:anchor-page-number="1" draw:z-index="64" draw:style-name="gr4" draw:text-style-name="P3" svg:width="0.0512in" svg:height="0.0563in" svg:x="4.2382in" svg:y="1.815in" svg:viewBox="0 0 131 144" svg:d="M61 137l8-19c-13 3-16 3-25 4-11 1-20 0-27-3-18-8-22-23-12-47l18-43c4-11 4-12 0-17-3-2-4-3-9-6l2-6 43 10-27 66c-8 17-6 28 8 34 7 3 16 3 33-1l22-49c6-14 4-17-16-28l3-6 49 15-34 80c-4 10-4 12 2 14 2 1 5 2 10 3l-2 6z">
        <text:p/>
      </draw:path>
      <draw:path text:anchor-type="page" text:anchor-page-number="1" draw:z-index="65" draw:style-name="gr4" draw:text-style-name="P3" svg:width="0.0551in" svg:height="0.0531in" svg:x="4.2937in" svg:y="1.8409in" svg:viewBox="0 0 141 136" svg:d="M72 119l2-7h1c7 2 14 2 17-2 6-5 11-17 19-48 6-22 3-32-10-36-9-2-20-1-38 5l-12 46c-6 22-4 28 10 31l1 1-2 6-60-16 1-7h1c13 4 18 0 24-22l11-41c4-14 3-15-12-22l1-7 46 1-6 22c12-4 16-5 26-7 11-2 22-2 29 0 8 2 14 7 17 13 4 10 4 19-1 37-1 4-2 7-4 11l-3 11c-3 9-6 16-6 19-4 13 0 19 15 23l-2 6z">
        <text:p/>
      </draw:path>
      <draw:path text:anchor-type="page" text:anchor-page-number="1" draw:z-index="66" draw:style-name="gr4" draw:text-style-name="P3" svg:width="0.052in" svg:height="0.0724in" svg:x="4.3614in" svg:y="1.8307in" svg:viewBox="0 0 133 185" svg:d="M88 185l-7-1 2-18-7 3c-18 8-27 10-39 8-24-3-40-28-36-56 5-37 35-61 72-56 8 1 16 4 23 7l5-35c2-15 1-18-10-22l-5-2 1-6 39-7 7 1-22 150v6c-1 6 1 9 6 10 2 0 4 0 10 0h2l-1 5zM93 99c-9-15-17-22-28-24-19-2-33 12-36 37-4 29 6 50 25 53 8 1 15-1 31-7z">
        <text:p/>
      </draw:path>
      <draw:path text:anchor-type="page" text:anchor-page-number="1" draw:z-index="67" draw:style-name="gr4" draw:text-style-name="P3" svg:width="0.0421in" svg:height="0.0457in" svg:x="4.4283in" svg:y="1.8602in" svg:viewBox="0 0 108 117" svg:d="M25 48c1 31 18 53 42 53 12-1 23-7 35-21l5 5c-14 22-31 32-55 32-33 0-52-21-52-56s23-61 56-61c16 0 29 5 37 14 3 4 5 8 8 17 2 7 3 9 7 11v6zM53 7c-16 0-25 12-27 34h51c-3-22-11-34-24-34z">
        <text:p/>
      </draw:path>
      <draw:path text:anchor-type="page" text:anchor-page-number="1" draw:z-index="68" draw:style-name="gr4" draw:text-style-name="P3" svg:width="0.0539in" svg:height="0.0768in" svg:x="4.4827in" svg:y="1.826in" svg:viewBox="0 0 138 196" svg:d="M102 188l-7 1-2-17-7 5c-15 13-23 17-35 18-24 4-46-16-50-45-5-38 18-68 55-73 8-1 16-2 24 0l-5-35c-2-15-4-17-15-18h-5l-1-6 35-17 6-1 22 150 1 6c1 6 3 8 9 7 2 0 3-1 8-2l2-1 1 6zM84 104c-12-13-22-17-33-16-19 3-29 21-25 47 4 29 19 46 39 43 7-1 14-4 27-14z">
        <text:p/>
      </draw:path>
      <draw:path text:anchor-type="page" text:anchor-page-number="1" draw:z-index="69" draw:style-name="gr4" draw:text-style-name="P3" svg:width="0.0508in" svg:height="0.0717in" svg:x="4.5835in" svg:y="1.8067in" svg:viewBox="0 0 130 183" svg:d="M55 183l-2-7 12-5c12-5 13-6 9-16l-43-118c-8 11-15 18-26 28l-5-5c16-18 28-38 33-56l12-4 53 147c4 9 6 10 16 6l13-4 3 7z">
        <text:p/>
      </draw:path>
      <draw:path text:anchor-type="page" text:anchor-page-number="1" draw:z-index="70" draw:style-name="gr4" draw:text-style-name="P3" svg:width="0.0449in" svg:height="0.0764in" svg:x="4.6213in" svg:y="1.7827in" svg:viewBox="0 0 115 195" svg:d="M115 186l-19 9-6-163-59 27c-10 5-11 6-11 11 0 2 0 5 1 8 0 1 1 2 1 4l-7 3-15-36 100-49 3 7z">
        <text:p/>
      </draw:path>
      <draw:path text:anchor-type="page" text:anchor-page-number="1" draw:z-index="71" draw:style-name="gr4" draw:text-style-name="P3" svg:width="0.05in" svg:height="0.0701in" svg:x="4.678in" svg:y="1.7614in" svg:viewBox="0 0 128 179" svg:d="M88 179l-6-3c20-29 25-47 23-71-1-11-2-16-7-29-7 14-13 22-23 28-23 14-50 6-65-18-19-30-11-62 15-78 29-18 63-6 85 30 30 47 22 98-22 141zM30 14c-15 10-14 29 2 57 15 23 30 31 44 22 8-5 13-12 18-26-2-7-6-15-11-23-18-29-38-39-53-30z">
        <text:p/>
      </draw:path>
      <draw:path text:anchor-type="page" text:anchor-page-number="1" draw:z-index="72" draw:style-name="gr4" draw:text-style-name="P3" svg:width="0.0606in" svg:height="0.0657in" svg:x="4.7232in" svg:y="1.7291in" svg:viewBox="0 0 155 168" svg:d="M132 154c-24 19-56 18-72-3-11-15-10-33 3-55-27 3-42-1-54-16-15-20-10-49 13-66 23-19 51-19 65 1 12 13 10 32-3 50 11-1 14-2 22-2 17-1 29 5 38 16 19 25 14 55-12 75zM26 19c-13 10-16 28-6 40 10 13 22 14 56 8 5-16 3-28-6-41-12-15-30-18-44-7zM74 94l-4 1c-4 16-1 29 8 41 14 19 35 23 50 11 15-11 17-31 5-46-10-13-21-14-59-7z">
        <text:p/>
      </draw:path>
      <draw:path text:anchor-type="page" text:anchor-page-number="1" draw:z-index="73" draw:style-name="gr4" draw:text-style-name="P3" svg:width="0.1575in" svg:height="0.0406in" svg:x="4.5622in" svg:y="1.4827in" svg:viewBox="0 0 401 104" svg:d="M401 104c-45-62-116-104-199-104-82 0-156 41-202 104z">
        <text:p/>
      </draw:path>
      <draw:polygon text:anchor-type="page" text:anchor-page-number="1" draw:z-index="74" draw:style-name="gr4" draw:text-style-name="P3" svg:width="0.0067in" svg:height="0.013in" svg:x="4.1815in" svg:y="1.226in" svg:viewBox="0 0 18 34" draw:points="9,0 8,0 0,34 18,34">
        <text:p/>
      </draw:polygon>
      <draw:polygon text:anchor-type="page" text:anchor-page-number="1" draw:z-index="75" draw:style-name="gr4" draw:text-style-name="P3" svg:width="0.0067in" svg:height="0.013in" svg:x="4.5311in" svg:y="1.226in" svg:viewBox="0 0 18 34" draw:points="10,0 0,34 18,34">
        <text:p/>
      </draw:polygon>
      <draw:polygon text:anchor-type="page" text:anchor-page-number="1" draw:z-index="76" draw:style-name="gr4" draw:text-style-name="P3" svg:width="0.0067in" svg:height="0.013in" svg:x="4.663in" svg:y="1.226in" svg:viewBox="0 0 18 34" draw:points="10,0 0,34 18,34">
        <text:p/>
      </draw:polygon>
      <draw:path text:anchor-type="page" text:anchor-page-number="1" draw:z-index="77" draw:style-name="gr4" draw:text-style-name="P3" svg:width="0.0075in" svg:height="0.0071in" svg:x="4.2866in" svg:y="1.226in" svg:viewBox="0 0 20 19" svg:d="M20 10c0-9-6-10-12-10h-8v19h8c6 0 12-1 12-9z">
        <text:p/>
      </draw:path>
      <draw:path text:anchor-type="page" text:anchor-page-number="1" draw:z-index="78" draw:style-name="gr4" draw:text-style-name="P3" svg:width="0.7421in" svg:height="0.7433in" svg:x="4.0839in" svg:y="1.011in" svg:viewBox="0 0 1886 1889" svg:d="M942 0c-520 0-942 424-942 945 0 522 422 944 942 944 521 0 944-422 944-944 0-521-423-945-944-945zM1552 532h27l11 53 10-53h27v79h-15v-66l-15 66h-16l-14-67v67h-15zM1470 532h21l25 79h-19l-5-16h-25l-4 16h-18zM1333 532h28l10 53h1l10-53h27v79h-15v-66h-1l-14 66h-16l-14-67v67h-16zM1217 532h28l10 53 10-53h27v79h-15v-66l-15 66h-16l-14-67v67h-15zM1135 532h22l25 79h-20l-4-16h-26l-4 16h-18zM1033 532h17v64h29v15h-46zM951 532h45v15h-28v19h26v15h-26v30h-17zM984 713c94-27 174-17 242-5l348 73v205l-352-151-265 124c0 0-54-10-10-44s109-71 109-71c0 0 10-21-4-34-15-12-68-34-112-9-44 24-78 46-93 53-14 7-68 7-41-24 27-32 83-90 178-117zM1302 981l-39 94-231-121 109-58zM884 896c0 0-37 75-44 128-7 54-24 110-51 107-27-2-36-21-29-68 7-46 30-94 51-121 29-37 73-46 73-46zM799 342c30 0 55 24 55 55 0 20-10 37-26 46v285h-56v-283c-17-9-28-27-28-48 0-31 25-55 55-55zM590 532h49v15h-31v16h28v16h-28v17h31v15h-49zM498 532h29c11 0 25 3 25 20 0 12-8 18-16 20 11 0 13 7 14 20 1 6 1 13 3 19h-19c-1-6-2-11-2-17-1-9-1-13-10-13h-7v30h-17zM1044 1148l-17 44h-511l-18-44zM1021 1207l-16 39h-466l-17-39zM411 532h48v15h-30v16h28v16h-28v17h30v15h-48zM328 532h18v64h29v15h-47zM247 532h21l25 79h-20l-4-16h-26l-4 16h-17zM213 978c17-53 42-97 42-97 0 0 5 49 29 92 24 44 48 127 17 166-32 39-54 63-78 19s-27-126-10-180zM1180 1363c-85 137-236 229-409 229-185 0-346-105-426-259h-146l-29-68h26v-22h117v22h871c54-69 139-114 233-114 135 0 248 90 285 213z">
        <text:p/>
      </draw:path>
      <draw:frame text:anchor-type="page" text:anchor-page-number="1" draw:z-index="79" draw:style-name="gr1" draw:text-style-name="P2" svg:width="0.6343in" svg:height="0.1606in" svg:x="1.25in" svg:y="9.8898in">
        <draw:text-box>
          <text:p><text:span text:style-name="T4">ment work.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TT31c61b" svg:font-family="MSTT31c61b"/>
    <style:font-face style:name="MSTT31c675" svg:font-family="MSTT31c675"/>
    <style:font-face style:name="Times" svg:font-family="Time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STT31c61b1" svg:font-family="MSTT31c61b" style:font-pitch="variable"/>
    <style:font-face style:name="MSTT31c6751" svg:font-family="MSTT31c675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