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5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0161in" fo:margin-top="0.598in" fo:margin-bottom="0in" loext:contextual-spacing="false" fo:line-height="116%" fo:text-align="start" style:justify-single-word="false" fo:keep-together="auto" fo:orphans="0" fo:widows="0" fo:text-indent="0.0098in" style:auto-text-indent="false" fo:break-before="auto" fo:break-after="auto" fo:padding="0in" fo:border="none" fo:keep-with-next="auto"/>
    </style:style>
    <style:style style:name="P6" style:family="paragraph" style:parent-style-name="Standard">
      <style:paragraph-properties fo:margin-left="0.0028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43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1in" fo:margin-right="1.1673in" fo:margin-top="0.1945in" fo:margin-bottom="0in" loext:contextual-spacing="false" fo:line-height="192%" fo:text-align="start" style:justify-single-word="false" fo:keep-together="auto" fo:orphans="0" fo:widows="0" fo:text-indent="-0.0083in" style:auto-text-indent="false" fo:break-before="auto" fo:break-after="auto" fo:padding="0in" fo:border="none" fo:keep-with-next="auto"/>
    </style:style>
    <style:style style:name="P9" style:family="paragraph" style:parent-style-name="Standard">
      <style:paragraph-properties fo:margin-left="0in" fo:margin-right="0.0555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5189in" fo:margin-top="0.1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4638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1165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example-of-an-affidavit/" text:style-name="ListLabel_20_1" text:visited-style-name="ListLabel_20_1"><text:span text:style-name="T1">AFFIDAVIT</text:span></text:a><text:span text:style-name="T2"> </text:span></text:p>
      <text:p text:style-name="P5"><text:span text:style-name="T3">I hereby affirm that I personally obtained the prices quoted in the document entitled “A Study of Compressor Oils” also known as Whitepaper # 7-1 prepared for the AMSOIL Industrial Division in November of 2005. I further affirm that the pricing in this paper was correct and was quoted to me by the manufacturers of distributors of the product for one of each package size indicated. Written support of this information is on file at AMSOIL, Inc. </text:span></text:p>
      <text:p text:style-name="P2"><text:span text:style-name="T3">_____________________________________________ </text:span></text:p>
      <text:p text:style-name="P3"><text:span text:style-name="T3">Kevin L. Dinwiddie </text:span></text:p>
      <text:p text:style-name="P6"><text:span text:style-name="T3">STATEOF ___________________ </text:span></text:p>
      <text:p text:style-name="P7"><text:span text:style-name="T3">COUNTRY OF _______________ </text:span></text:p>
      <text:p text:style-name="P8"><text:span text:style-name="T3">Subscribed and sword to before me this ______ day of ____________________ 2005. [SEAL] NOTARY PUBLIC </text:span></text:p>
      <text:p text:style-name="P4"><text:span text:style-name="T3">Name: ________________________________________ </text:span></text:p>
      <text:p text:style-name="P9"><text:span text:style-name="T3">My commission expires: _________________________ </text:span></text:p>
      <text:p text:style-name="P10"><text:span text:style-name="T4">JUDITH GREELY </text:span></text:p>
      <text:p text:style-name="P11"><text:span text:style-name="T4">NOTARY PUBLIC </text:span></text:p>
      <text:p text:style-name="P12"><text:span text:style-name="T4">STATE OF WISCONS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37in" fo:margin-bottom="4.1846in" fo:margin-left="1.002in" fo:margin-right="1.0102in" style:writing-mode="lr-tb" style:layout-grid-color="#c0c0c0" style:layout-grid-lines="147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115" meta:character-count="820" meta:non-whitespace-character-count="706"/>
    <meta:generator>LibreOfficeDev/6.0.5.2$Linux_X86_64 LibreOffice_project/</meta:generator>
  </office:meta>
</office:document-meta>
</file>